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a xlink:type="simple" xlink:href="http://tgpt.szit.hu/doku.php?id=oktatas:adatbazis-kezeles:maria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adatbazis-kezeles:mariadb:sql" text:style-name="Internet_20_link" text:visited-style-name="Visited_20_Internet_20_Link">SQL</text:a></text:p>
        </text:list-item>
        <text:list-item>
          <text:p text:style-name="List_20_1_Content"> <text:a xlink:type="simple" xlink:href="http://tgpt.szit.hu/doku.php?id=oktatas:adatbazis-kezeles:maria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://tgpt.szit.hu/doku.php?id=oktatas:adatbazis-kezeles:mariadb:oktatas" text:style-name="Internet_20_link" text:visited-style-name="Visited_20_Internet_20_Link">Oktatás</text:a></text:p>
        </text:list-item>
        <text:list-item>
          <text:p text:style-name="List_20_1_Content"> <text:a xlink:type="simple" xlink:href="http://tgpt.szit.hu/doku.php?id=oktatas:adatbazis-kezeles:mariadb:mentes" text:style-name="Internet_20_link" text:visited-style-name="Visited_20_Internet_20_Link">Mentés</text:a></text:p>
        </text:list-item>
        <text:list-item>
          <text:p text:style-name="List_20_1_Content"> <text:a xlink:type="simple" xlink:href="http://tgpt.szit.hu/doku.php?id=oktatas:adatbazis-kezeles:mariad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adatbazis-kezeles:mariadb:xampp" text:style-name="Internet_20_link" text:visited-style-name="Visited_20_Internet_20_Link">XAMPP</text:a></text:p>
        </text:list-item>
        <text:list-item>
          <text:p text:style-name="List_20_1_Content"> <text:a xlink:type="simple" xlink:href="http://tgpt.szit.hu/doku.php?id=oktatas:adatbazis-kezeles:mariadb:mysql_klines" text:style-name="Internet_20_link" text:visited-style-name="Visited_20_Internet_20_Link">mysql klines</text:a></text:p>
        </text:list-item>
        <text:list-item>
          <text:p text:style-name="List_20_1_Content"> <text:a xlink:type="simple" xlink:href="http://tgpt.szit.hu/doku.php?id=oktatas:adatbazis-kezeles:mariadb:docker" text:style-name="Internet_20_link" text:visited-style-name="Visited_20_Internet_20_Link">Docker</text:a></text:p>
        </text:list-item>
        <text:list-item>
          <text:p text:style-name="List_20_1_Content_Last"> <text:a xlink:type="simple" xlink:href="http://tgpt.szit.hu/doku.php?id=oktatas:adatbazis-kezeles:maria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6::14:39</meta:creation-date>
    <dc:creator>Generated</dc:creator>
    <dc:date>2025-04-09T06::14:39</dc:date>
    <dc:language>en-US</dc:language>
    <meta:editing-cycles>1</meta:editing-cycles>
    <meta:editing-duration>PT0S</meta:editing-duration>
    <dc:title>oktatas:adatbazis-kezeles:mariadb</dc:title>
  </office:meta>
</office:document-meta>
</file>