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" text:style-name="Internet_20_link" text:visited-style-name="Visited_20_Internet_20_Link">&lt; Kérdések</text:a></text:p>
      <text:h text:style-name="Heading_20_1" text:outline-level="1"><text:bookmark text:name="oktatas:adatbazis-kezeles:kerdesek"/><text:bookmark-start text:name="__RefHeading___gyakorlo_kerdesek_feladatok_1"/><text:bookmark-start text:name="gyakorlo_kerdesek_feladatok"/>Gyakorló kérdések, feladatok<text:bookmark-end text:name="__RefHeading___gyakorlo_kerdesek_feladatok_1"/><text:bookmark-end text:name="gyakorlo_kerdesek_feladatok"/></text:h>
      <text:h text:style-name="Heading_20_2" text:outline-level="2"><text:bookmark-start text:name="__RefHeading___kerdesek_2"/><text:bookmark-start text:name="kerdesek"/>Kérdések<text:bookmark-end text:name="__RefHeading___kerdesek_2"/><text:bookmark-end text:name="kerdesek"/></text:h>
      <text:list text:style-name="Numbering_20_1" text:continue-numbering="false">
        <text:list-item>
          <text:p text:style-name="Numbering_20_1_Content_First"> Mit jelent a NULL?</text:p>
        </text:list-item>
        <text:list-item>
          <text:p text:style-name="Numbering_20_1_Content"> Mi az összetett kulcs?</text:p>
        </text:list-item>
        <text:list-item>
          <text:p text:style-name="Numbering_20_1_Content"> Mi a rekord?</text:p>
        </text:list-item>
        <text:list-item>
          <text:p text:style-name="Numbering_20_1_Content"> Mi a mező?</text:p>
        </text:list-item>
        <text:list-item>
          <text:p text:style-name="Numbering_20_1_Content_Last"> Milyen kapcsolatok vannak?</text:p>
        </text:list-item>
      </text:list>
      <text:h text:style-name="Heading_20_2" text:outline-level="2"><text:bookmark-start text:name="__RefHeading___tervezes_3"/><text:bookmark-start text:name="tervezes"/>Tervezés<text:bookmark-end text:name="__RefHeading___tervezes_3"/><text:bookmark-end text:name="tervezes"/></text:h>
      <text:list text:style-name="List_20_1" text:continue-numbering="false">
        <text:list-item>
          <text:p text:style-name="List_20_1_Content_First"> Készítse el egy háziorvosi rendelő nyilvántartását, ha a következőket kell nyilvántartani:</text:p>
          <text:list text:style-name="List_20_1">
            <text:list-item>
              <text:p text:style-name="List_20_1_Content"> amit tartalmazni kell</text:p>
              <text:list text:style-name="List_20_1">
                <text:list-item>
                  <text:p text:style-name="List_20_1_Content"> páciens személyi adatai</text:p>
                </text:list-item>
                <text:list-item>
                  <text:p text:style-name="List_20_1_Content"> vizsgálatok időpontjai</text:p>
                </text:list-item>
                <text:list-item>
                  <text:p text:style-name="List_20_1_Content"> szer érzékenység</text:p>
                </text:list-item>
                <text:list-item>
                  <text:p text:style-name="List_20_1_Content"> felírt gyógyszerek</text:p>
                </text:list-item>
              </text:list>
            </text:list-item>
            <text:list-item>
              <text:p text:style-name="List_20_1_Content"> feltételezések</text:p>
              <text:list text:style-name="List_20_1">
                <text:list-item>
                  <text:p text:style-name="List_20_1_Content"> egy páciens több szerre is lehet érzékeny</text:p>
                </text:list-item>
                <text:list-item>
                  <text:p text:style-name="List_20_1_Content"> egy vizsgálatot a kódja és dátuma határoz meg egyértelműen</text:p>
                </text:list-item>
                <text:list-item>
                  <text:p text:style-name="List_20_1_Content"> több betegsége is lehet egy páciensnek</text:p>
                </text:list-item>
                <text:list-item>
                  <text:p text:style-name="List_20_1_Content_Last"> egy betegségre több megoldás is felirható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3::41:50</meta:creation-date>
    <dc:creator>Generated</dc:creator>
    <dc:date>2025-07-04T23::41:50</dc:date>
    <dc:language>en-US</dc:language>
    <meta:editing-cycles>1</meta:editing-cycles>
    <meta:editing-duration>PT0S</meta:editing-duration>
    <dc:title>oktatas:adatbazis-kezeles:kerdesek</dc:title>
  </office:meta>
</office:document-meta>
</file>