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losztott_adatbazis"/><text:bookmark-start text:name="__RefHeading___elosztott_adatbazis_1"/><text:bookmark-start text:name="elosztott_adatbazis"/>Elosztott adatbázis<text:bookmark-end text:name="__RefHeading___elosztott_adatbazis_1"/><text:bookmark-end text:name="elosztott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sztott_adatbazisok_2"/><text:bookmark-start text:name="elosztott_adatbazisok"/>Elosztott adatbázisok<text:bookmark-end text:name="__RefHeading___elosztott_adatbazisok_2"/><text:bookmark-end text:name="elosztott_adatbazisok"/></text:h>
      <text:p text:style-name="Text_20_body">DDBMS -  distributed database management system - elosztott adatbázisrendszer</text:p>
      <text:p text:style-name="Text_20_body">Az adatbázis fizikailag több részre van osztva, de logikailag egységes.</text:p>
      <text:h text:style-name="Heading_20_2" text:outline-level="2"><text:bookmark-start text:name="__RefHeading___ddbms_celja_3"/><text:bookmark-start text:name="ddbms_celja"/>DDBMS célja<text:bookmark-end text:name="__RefHeading___ddbms_celja_3"/><text:bookmark-end text:name="ddbms_celja"/></text:h>
      <text:list text:style-name="List_20_1" text:continue-numbering="false">
        <text:list-item>
          <text:p text:style-name="List_20_1_Content_First"> gyorsa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párhuzamosság</text:p>
        </text:list-item>
        <text:list-item>
          <text:p text:style-name="List_20_1_Content_Last"> felhasználó számára láthatatlan legyen</text:p>
        </text:list-item>
      </text:list>
      <text:h text:style-name="Heading_20_2" text:outline-level="2"><text:bookmark-start text:name="__RefHeading___elonyoek_hatranyok_4"/><text:bookmark-start text:name="elonyoek_hatranyok"/>Előnyök/hátrányok<text:bookmark-end text:name="__RefHeading___elonyoek_hatranyok_4"/><text:bookmark-end text:name="elonyoek_hatranyok"/></text:h>
      <text:h text:style-name="Heading_20_3" text:outline-level="3"><text:bookmark-start text:name="__RefHeading___elonyoek_5"/><text:bookmark-start text:name="elonyoek"/>Előnyök<text:bookmark-end text:name="__RefHeading___elonyoek_5"/><text:bookmark-end text:name="elonyoek"/></text:h>
      <text:list text:style-name="List_20_1" text:continue-numbering="false">
        <text:list-item>
          <text:p text:style-name="List_20_1_Content_First"> átlátható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egyszerű terjeszkedés</text:p>
        </text:list-item>
        <text:list-item>
          <text:p text:style-name="List_20_1_Content"> különböző szervezeti egységek összekapcsolása</text:p>
        </text:list-item>
        <text:list-item>
          <text:p text:style-name="List_20_1_Content"> helyi autonómia</text:p>
        </text:list-item>
        <text:list-item>
          <text:p text:style-name="List_20_1_Content"> katasztrófa esetén csak részleges sérülés</text:p>
        </text:list-item>
        <text:list-item>
          <text:p text:style-name="List_20_1_Content"> gazdasági - olcsóbb kisebb számítógépekből összerakni, szemben egy nagygéppel</text:p>
        </text:list-item>
        <text:list-item>
          <text:p text:style-name="List_20_1_Content"> modularitás</text:p>
        </text:list-item>
        <text:list-item>
          <text:p text:style-name="List_20_1_Content"> az egyes hardverek függetlenek</text:p>
        </text:list-item>
        <text:list-item>
          <text:p text:style-name="List_20_1_Content_Last"> folyamatos működés, ha részek kiesnek is</text:p>
        </text:list-item>
      </text:list>
      <text:h text:style-name="Heading_20_3" text:outline-level="3"><text:bookmark-start text:name="__RefHeading___hatranyok_6"/><text:bookmark-start text:name="hatranyok"/>Hátrányok<text:bookmark-end text:name="__RefHeading___hatranyok_6"/><text:bookmark-end text:name="hatranyok"/></text:h>
      <text:list text:style-name="List_20_1" text:continue-numbering="false">
        <text:list-item>
          <text:p text:style-name="List_20_1_Content_First"> komplexitás</text:p>
        </text:list-item>
        <text:list-item>
          <text:p text:style-name="List_20_1_Content"> többletmunka</text:p>
        </text:list-item>
        <text:list-item>
          <text:p text:style-name="List_20_1_Content"> a hálózaton illetéktelen hozzáférés</text:p>
        </text:list-item>
        <text:list-item>
          <text:p text:style-name="List_20_1_Content"> integritás fenntartása nehéz</text:p>
        </text:list-item>
        <text:list-item>
          <text:p text:style-name="List_20_1_Content"> tapasztalat nélkül nehéz vele dolgozni</text:p>
        </text:list-item>
        <text:list-item>
          <text:p text:style-name="List_20_1_Content"> ninccsennek szabványok</text:p>
        </text:list-item>
        <text:list-item>
          <text:p text:style-name="List_20_1_Content"> bonyolultabb adatbázis-tervezés</text:p>
        </text:list-item>
        <text:list-item>
          <text:p text:style-name="List_20_1_Content"> újabb szoftver szükséges</text:p>
        </text:list-item>
        <text:list-item>
          <text:p text:style-name="List_20_1_Content_Last"> az operációs rendszer támogatása is szükséges lehet</text:p>
        </text:list-item>
      </text:list>
      <text:h text:style-name="Heading_20_2" text:outline-level="2"><text:bookmark-start text:name="__RefHeading___osztalyozas_7"/><text:bookmark-start text:name="osztalyozas"/>Osztályozás<text:bookmark-end text:name="__RefHeading___osztalyozas_7"/><text:bookmark-end text:name="osztalyozas"/></text:h>
      <text:list text:style-name="List_20_1" text:continue-numbering="false">
        <text:list-item>
          <text:p text:style-name="List_20_1_Content_First"> Homogén DDBMS - mindenhol azonos szoftver</text:p>
        </text:list-item>
        <text:list-item>
          <text:p text:style-name="List_20_1_Content_Last"> Heterogén DDBMS - más szoftver és más sémák</text:p>
        </text:list-item>
      </text:list>
      <text:h text:style-name="Heading_20_2" text:outline-level="2"><text:bookmark-start text:name="__RefHeading___osztott_adatbazisok_tarolasi_szokasai_8"/><text:bookmark-start text:name="osztott_adatbazisok_tarolasi_szokasai"/>Osztott adatbázisok tárolási szokásai<text:bookmark-end text:name="__RefHeading___osztott_adatbazisok_tarolasi_szokasai_8"/><text:bookmark-end text:name="osztott_adatbazisok_tarolasi_szokasai"/></text:h>
      <text:list text:style-name="List_20_1" text:continue-numbering="false">
        <text:list-item>
          <text:p text:style-name="List_20_1_Content_First"> replikáció - másolás</text:p>
        </text:list-item>
        <text:list-item>
          <text:p text:style-name="List_20_1_Content_Last"> particionálás - tagolás</text:p>
        </text:list-item>
      </text:list>
      <text:h text:style-name="Heading_20_2" text:outline-level="2"><text:bookmark-start text:name="__RefHeading___fuertoek_keszitese_9"/><text:bookmark-start text:name="fuertoek_keszitese"/>Fürtök készítése<text:bookmark-end text:name="__RefHeading___fuertoek_keszitese_9"/><text:bookmark-end text:name="fuertoek_keszitese"/></text:h>
      <text:p text:style-name="Text_20_body">MySQL szerverek fürtőzéséhez a MySQL Cluster Manager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7:02</meta:creation-date>
    <dc:creator>Generated</dc:creator>
    <dc:date>2025-04-04T19::17:02</dc:date>
    <dc:language>en-US</dc:language>
    <meta:editing-cycles>1</meta:editing-cycles>
    <meta:editing-duration>PT0S</meta:editing-duration>
    <dc:title>oktatas:adatbazis-kezeles:elosztott_adatbazis</dc:title>
  </office:meta>
</office:document-meta>
</file>