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gytablas_peldak"/><text:bookmark-start text:name="__RefHeading___sql_peldak_1"/><text:bookmark-start text:name="sql_peldak"/>SQL példák<text:bookmark-end text:name="__RefHeading___sql_peldak_1"/><text:bookmark-end text:name="sql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elepules<text:span text:style-name="highlight_sy0">,</text:span> <text:span text:style-name="highlight_kw1">COUNT</text:span><text:span text:style-name="highlight_br0">(</text:span>az<text:span text:style-name="highlight_br0">)</text:span> <text:span text:style-name="highlight_kw1">AS</text:span> darab<text:line-break/><text:span text:style-name="highlight_kw1">FROM</text:span> <text:span text:style-name="highlight_st0">`szemely`</text:span> <text:line-break/><text:span text:style-name="highlight_kw1">WHERE</text:span> telepules<text:span text:style-name="highlight_sy0">=</text:span><text:span text:style-name="highlight_st0">"Miskolc"</text:span><text:line-break/><text:span text:style-name="highlight_kw1">OR</text:span> telepules<text:span text:style-name="highlight_sy0">=</text:span><text:span text:style-name="highlight_st0">"Budapest"</text:span><text:line-break/><text:span text:style-name="highlight_kw1">OR</text:span> telepules<text:span text:style-name="highlight_sy0">=</text:span><text:span text:style-name="highlight_st0">"Szolnok"</text:span><text:line-break/><text:span text:style-name="highlight_kw1">GROUP</text:span> <text:span text:style-name="highlight_kw1">BY</text:span> telepules<text:line-break/><text:span text:style-name="highlight_kw1">HAVING</text:span> darab<text:span text:style-name="highlight_sy0">&gt;</text:span><text:span text:style-name="highlight_nu0">10</text:span></text:p>
          </table:table-cell>
        </table:table-row>
      </table:table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h text:style-name="Heading_20_3" text:outline-level="3"><text:bookmark-start text:name="__RefHeading___szemelytabla_mezoi_4"/><text:bookmark-start text:name="szemelytabla_mezoi"/>Személytábla mezői<text:bookmark-end text:name="__RefHeading___szemelytabla_mezoi_4"/><text:bookmark-end text:name="szemelytabla_mezo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ext:h text:style-name="Heading_20_3" text:outline-level="3"><text:bookmark-start text:name="__RefHeading___lekerdezes_001_5"/><text:bookmark-start text:name="lekerdezes_001"/>Lekérdezés 001<text:bookmark-end text:name="__RefHeading___lekerdezes_001_5"/><text:bookmark-end text:name="lekerdezes_001"/></text:h>
      <text:p text:style-name="Text_20_body">Jelenítse meg a 30 évesnél idősebb dolgozók neveit és születési idejüket.</text:p>
      <text:h text:style-name="Heading_20_3" text:outline-level="3"><text:bookmark-start text:name="__RefHeading___sql_megoldas_6"/><text:bookmark-start text:name="sql_megoldas"/>SQL megoldás<text:bookmark-end text:name="__RefHeading___sql_megoldas_6"/><text:bookmark-end text:name="sql_megold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szulet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szuletes<text:span text:style-name="highlight_br0">)</text:span> <text:span text:style-name="highlight_sy0">&lt;</text:span> <text:span text:style-name="highlight_kw1">YEAR</text:span><text:span text:style-name="highlight_br0">(</text:span>now<text:span text:style-name="highlight_br0">(</text:span><text:span text:style-name="highlight_br0">)</text:span><text:span text:style-name="highlight_br0">)</text:span> <text:span text:style-name="highlight_sy0">-</text:span> <text:span text:style-name="highlight_nu0">30</text:span><text:line-break/><text:span text:style-name="highlight_kw1">ORDER</text:span> <text:span text:style-name="highlight_kw1">BY</text:span> szuletes <text:span text:style-name="highlight_kw1">DESC</text:span><text:line-break/>;</text:p>
          </table:table-cell>
        </table:table-row>
      </table:table>
      <text:h text:style-name="Heading_20_3" text:outline-level="3"><text:bookmark-start text:name="__RefHeading___lekerdezes_002_7"/><text:bookmark-start text:name="lekerdezes_002"/>Lekérdezés 002<text:bookmark-end text:name="__RefHeading___lekerdezes_002_7"/><text:bookmark-end text:name="lekerdezes_002"/></text:h>
      <text:p text:style-name="Text_20_body">Jelenítsük meg azok nevét és fizetését, akiknek a nettó fizetése
100000 és 200000 Ft között v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200000</text:span><text:line-break/>;</text:p>
          </table:table-cell>
        </table:table-row>
      </table:table>
      <text:h text:style-name="Heading_20_3" text:outline-level="3"><text:bookmark-start text:name="__RefHeading___lekerdezes_003_8"/><text:bookmark-start text:name="lekerdezes_003"/>Lekérdezés 003<text:bookmark-end text:name="__RefHeading___lekerdezes_003_8"/><text:bookmark-end text:name="lekerdezes_003"/></text:h>
      <text:p text:style-name="Text_20_body">Jelenítsük meg azok nevét és nettó fizetését, akiknek a
nettó fizetése 100000 és 300000 Ft között van, és 
Miskolcon lakna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300000</text:span><text:line-break/><text:span text:style-name="highlight_kw1">AND</text:span> telepules <text:span text:style-name="highlight_sy0">=</text:span> <text:span text:style-name="highlight_st0">"Miskolc"</text:span><text:line-break/>;</text:p>
          </table:table-cell>
        </table:table-row>
      </table:table>
      <text:h text:style-name="Heading_20_3" text:outline-level="3"><text:bookmark-start text:name="__RefHeading___lekerdezes_004_9"/><text:bookmark-start text:name="lekerdezes_004"/>Lekérdezés 004<text:bookmark-end text:name="__RefHeading___lekerdezes_004_9"/><text:bookmark-end text:name="lekerdezes_004"/></text:h>
      <text:p text:style-name="Text_20_body">Jelenítsük meg azok nevét és belépési dátumát, akik 2005 évben 
léptek b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belepes<text:span text:style-name="highlight_br0">)</text:span> <text:span text:style-name="highlight_sy0">=</text:span> <text:span text:style-name="highlight_nu0">2005</text:span><text:line-break/>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belepes <text:span text:style-name="highlight_kw1">BETWEEN</text:span> #<text:span text:style-name="highlight_nu0">2005</text:span><text:span text:style-name="highlight_sy0">-</text:span>01<text:span text:style-name="highlight_sy0">-</text:span>01# <text:span text:style-name="highlight_kw1">AND</text:span> #<text:span text:style-name="highlight_nu0">2005</text:span><text:span text:style-name="highlight_sy0">-</text:span><text:span text:style-name="highlight_nu0">12</text:span><text:span text:style-name="highlight_sy0">-</text:span><text:span text:style-name="highlight_nu0">31</text:span>#<text:line-break/>;</text:p>
          </table:table-cell>
        </table:table-row>
      </table:table>
      <text:h text:style-name="Heading_20_3" text:outline-level="3"><text:bookmark-start text:name="__RefHeading___lekerdezes_005_10"/><text:bookmark-start text:name="lekerdezes_005"/>Lekérdezés 005<text:bookmark-end text:name="__RefHeading___lekerdezes_005_10"/><text:bookmark-end text:name="lekerdezes_005"/></text:h>
      <text:p text:style-name="Text_20_body">Szolnokiak és Szegediek nev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 <text:span text:style-name="highlight_kw1">IN</text:span> <text:span text:style-name="highlight_br0">(</text:span><text:span text:style-name="highlight_st0">"Szolnok"</text:span><text:span text:style-name="highlight_sy0">,</text:span> <text:span text:style-name="highlight_st0">"Szeged"</text:span><text:span text:style-name="highlight_br0">)</text:span><text:line-break/>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<text:span text:style-name="highlight_sy0">=</text:span> <text:span text:style-name="highlight_st0">"Szolnok"</text:span> <text:line-break/><text:span text:style-name="highlight_kw1">OR</text:span> telepules<text:span text:style-name="highlight_sy0">=</text:span><text:span text:style-name="highlight_st0">"Szeged"</text:span><text:line-break/>;</text:p>
          </table:table-cell>
        </table:table-row>
      </table:table>
      <text:h text:style-name="Heading_20_3" text:outline-level="3"><text:bookmark-start text:name="__RefHeading___lekerdezes_006_11"/><text:bookmark-start text:name="lekerdezes_006"/>Lekérdezés 006<text:bookmark-end text:name="__RefHeading___lekerdezes_006_11"/><text:bookmark-end text:name="lekerdezes_006"/></text:h>
      <text:p text:style-name="Text_20_body">Csak azok neveit jelenítsük meg, akiknél a település nincs megadv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8_12"/><text:bookmark-start text:name="lekerdezes_008"/>Lekérdezés 008<text:bookmark-end text:name="__RefHeading___lekerdezes_008_12"/><text:bookmark-end text:name="lekerdezes_008"/></text:h>
      <text:p text:style-name="Text_20_body">Csak azok neveit jelenítsük meg, akiknél a település meg van adva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OT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9_13"/><text:bookmark-start text:name="lekerdezes_009"/>Lekérdezés 009<text:bookmark-end text:name="__RefHeading___lekerdezes_009_13"/><text:bookmark-end text:name="lekerdezes_009"/></text:h>
      <text:p text:style-name="Text_20_body">Azok neveit jelenítsük meg, akiknek a vezetékneve „Fehér”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LIKE</text:span> <text:span text:style-name="highlight_st0">"Fehér*"</text:span><text:line-break/>;</text:p>
          </table:table-cell>
        </table:table-row>
      </table:table>
      <text:p text:style-name="Text_20_body">MySQL rendszerben a „*” karakter helyére „%” karakter kell.</text:p>
      <text:h text:style-name="Heading_20_3" text:outline-level="3"><text:bookmark-start text:name="__RefHeading___lekerdezes_010_14"/><text:bookmark-start text:name="lekerdezes_010"/>Lekérdezés 010<text:bookmark-end text:name="__RefHeading___lekerdezes_010_14"/><text:bookmark-end text:name="lekerdezes_010"/></text:h>
      <text:p text:style-name="Text_20_body">Akiknek a vezetékneve nem „Fehér”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nev <text:span text:style-name="highlight_kw1">NOT</text:span> <text:span text:style-name="highlight_kw1">LIKE</text:span> <text:span text:style-name="highlight_st0">"Fehér*"</text:span><text:line-break/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3:40</meta:creation-date>
    <dc:creator>Generated</dc:creator>
    <dc:date>2025-04-04T19::13:40</dc:date>
    <dc:language>en-US</dc:language>
    <meta:editing-cycles>1</meta:editing-cycles>
    <meta:editing-duration>PT0S</meta:editing-duration>
    <dc:title>oktatas:adatbazis-kezeles:egytablas_peldak</dc:title>
  </office:meta>
</office:document-meta>
</file>