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rerek_ura"/><text:bookmark-start text:name="__RefHeading___vererek_ura_-_pericardium_-_pc_vagy_p_1"/><text:bookmark-start text:name="vererek_ura_-_pericardium_-_pc_vagy_p"/>Vérerek ura - Pericardium - PC vagy P<text:bookmark-end text:name="__RefHeading___vererek_ura_-_pericardium_-_pc_vagy_p_1"/><text:bookmark-end text:name="vererek_ura_-_pericardium_-_pc_vagy_p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gpt.szit.hu/doku.php?id=meridian:meridianok:vererek_ura:pc_1_-_tian_chi" text:style-name="Internet_20_link" text:visited-style-name="Visited_20_Internet_20_Link">PC 1 - Tian Chi</text:a></text:p>
        </text:list-item>
        <text:list-item>
          <text:p text:style-name="List_20_1_Content"> <text:a xlink:type="simple" xlink:href="http://tgpt.szit.hu/doku.php?id=meridian:meridianok:vererek_ura:pc_2_-_tian_quan" text:style-name="Internet_20_link" text:visited-style-name="Visited_20_Internet_20_Link">PC 2 - Tian Quan</text:a></text:p>
        </text:list-item>
        <text:list-item>
          <text:p text:style-name="List_20_1_Content"> <text:a xlink:type="simple" xlink:href="http://tgpt.szit.hu/doku.php?id=meridian:meridianok:vererek_ura:pc_3_-_qu_ze" text:style-name="Internet_20_link" text:visited-style-name="Visited_20_Internet_20_Link">PC 3 - Qu Ze</text:a></text:p>
        </text:list-item>
        <text:list-item>
          <text:p text:style-name="List_20_1_Content"> <text:a xlink:type="simple" xlink:href="http://tgpt.szit.hu/doku.php?id=meridian:meridianok:vererek_ura:pc_4_-_xi_men" text:style-name="Internet_20_link" text:visited-style-name="Visited_20_Internet_20_Link">PC 4 - Xi Men</text:a></text:p>
        </text:list-item>
        <text:list-item>
          <text:p text:style-name="List_20_1_Content"> <text:a xlink:type="simple" xlink:href="http://tgpt.szit.hu/doku.php?id=meridian:meridianok:vererek_ura:pc_5_-_jian_shi" text:style-name="Internet_20_link" text:visited-style-name="Visited_20_Internet_20_Link">PC 5 - Jian Shi</text:a></text:p>
        </text:list-item>
        <text:list-item>
          <text:p text:style-name="List_20_1_Content"> <text:a xlink:type="simple" xlink:href="http://tgpt.szit.hu/doku.php?id=meridian:meridianok:vererek_ura:pc_6_-_nei_guan" text:style-name="Internet_20_link" text:visited-style-name="Visited_20_Internet_20_Link">PC 6 - Nei Guan</text:a></text:p>
        </text:list-item>
        <text:list-item>
          <text:p text:style-name="List_20_1_Content"> <text:a xlink:type="simple" xlink:href="http://tgpt.szit.hu/doku.php?id=meridian:meridianok:vererek_ura:pc_7_-_da_ling" text:style-name="Internet_20_link" text:visited-style-name="Visited_20_Internet_20_Link">PC 7 - Da Ling</text:a></text:p>
        </text:list-item>
        <text:list-item>
          <text:p text:style-name="List_20_1_Content"> <text:a xlink:type="simple" xlink:href="http://tgpt.szit.hu/doku.php?id=meridian:meridianok:vererek_ura:pc_8_-_lao_gong" text:style-name="Internet_20_link" text:visited-style-name="Visited_20_Internet_20_Link">PC 8 - Lao Gong</text:a></text:p>
        </text:list-item>
        <text:list-item>
          <text:p text:style-name="List_20_1_Content_Last"> <text:a xlink:type="simple" xlink:href="http://tgpt.szit.hu/doku.php?id=meridian:meridianok:vererek_ura:pc_9_-_zhong_chong" text:style-name="Internet_20_link" text:visited-style-name="Visited_20_Internet_20_Link">PC 9 - Zhong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9::58:28</meta:creation-date>
    <dc:creator>Generated</dc:creator>
    <dc:date>2025-07-15T09::58:28</dc:date>
    <dc:language>en-US</dc:language>
    <meta:editing-cycles>1</meta:editing-cycles>
    <meta:editing-duration>PT0S</meta:editing-duration>
    <dc:title>meridian:meridianok:vererek_ura</dc:title>
  </office:meta>
</office:document-meta>
</file>