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9_-_jian_zhen"/><text:bookmark-start text:name="__RefHeading___si_9_-_vekonybel_-_small_intestine_9_1"/><text:bookmark-start text:name="si_9_-_vekonybel_-_small_intestine_9"/>SI 9 - Vékonybél - (Small Intestine 9)<text:bookmark-end text:name="__RefHeading___si_9_-_vekonybel_-_small_intestine_9_1"/><text:bookmark-end text:name="si_9_-_vekonybel_-_small_intestine_9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Jian Zhen</text:p>
        </text:list-item>
        <text:list-item>
          <text:p text:style-name="List_20_1_Content"> True Shoulder</text:p>
        </text:list-item>
        <text:list-item>
          <text:p text:style-name="List_20_1_Content_Last"> Igazvál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váll hátsó részén, megemelt karral,
a hónaljredő hátsó, felső csúcsa felett 1 cunnal.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elűzi a szelet</text:p>
        </text:list-item>
        <text:list-item>
          <text:p text:style-name="List_20_1_Content"> aktiválja a csatornát</text:p>
        </text:list-item>
        <text:list-item>
          <text:p text:style-name="List_20_1_Content"> jót tesz a lapockána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arizom gyengülés, károsodás</text:p>
        </text:list-item>
        <text:list-item>
          <text:p text:style-name="List_20_1_Content"> karfájdalom</text:p>
        </text:list-item>
        <text:list-item>
          <text:p text:style-name="List_20_1_Content"> karbénulás</text:p>
        </text:list-item>
        <text:list-item>
          <text:p text:style-name="List_20_1_Content"> süketség</text:p>
        </text:list-item>
        <text:list-item>
          <text:p text:style-name="List_20_1_Content"> állkapocs rendellenességei</text:p>
        </text:list-item>
        <text:list-item>
          <text:p text:style-name="List_20_1_Content"> lapockafájdalom</text:p>
        </text:list-item>
        <text:list-item>
          <text:p text:style-name="List_20_1_Content"> a váll rendellenességei</text:p>
        </text:list-item>
        <text:list-item>
          <text:p text:style-name="List_20_1_Content"> vállfájdalom</text:p>
        </text:list-item>
        <text:list-item>
          <text:p text:style-name="List_20_1_Content"> fülzúgás</text:p>
        </text:list-item>
        <text:list-item>
          <text:p text:style-name="List_20_1_Content_Last"> fogfájás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, 1,0 - 1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41:37</meta:creation-date>
    <dc:creator>Generated</dc:creator>
    <dc:date>2025-10-09T04::41:37</dc:date>
    <dc:language>en-US</dc:language>
    <meta:editing-cycles>1</meta:editing-cycles>
    <meta:editing-duration>PT0S</meta:editing-duration>
    <dc:title>meridian:meridianok:vekonybel:si_9_-_jian_zhen</dc:title>
  </office:meta>
</office:document-meta>
</file>