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8_-_xiao_hai"/><text:bookmark-start text:name="__RefHeading___si_8_-_vekonybel_-_small_intestine_8_1"/><text:bookmark-start text:name="si_8_-_vekonybel_-_small_intestine_8"/>SI 8 - Vékonybél - (Small Intestine 8)<text:bookmark-end text:name="__RefHeading___si_8_-_vekonybel_-_small_intestine_8_1"/><text:bookmark-end text:name="si_8_-_vekonybel_-_small_intestine_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Xiao Hai</text:p>
        </text:list-item>
        <text:list-item>
          <text:p text:style-name="List_20_1_Content"> Small Sea</text:p>
        </text:list-item>
        <text:list-item>
          <text:p text:style-name="List_20_1_Content_Last"> Kistenger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ékonybél tengerpontja. Földpont a tűzmeridiáno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könyökhajlatban, könyökcsont és a középső 
felkarcsont bütyke (condylus humerus) között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megszünteti a hőt</text:p>
        </text:list-item>
        <text:list-item>
          <text:p text:style-name="List_20_1_Content"> nyugtatja a lelket</text:p>
        </text:list-item>
        <text:list-item>
          <text:p text:style-name="List_20_1_Content"> aktiválja a meridiánt</text:p>
        </text:list-item>
        <text:list-item>
          <text:p text:style-name="List_20_1_Content"> csökkenti a duzzanato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arfájdalom</text:p>
        </text:list-item>
        <text:list-item>
          <text:p text:style-name="List_20_1_Content"> süketség</text:p>
        </text:list-item>
        <text:list-item>
          <text:p text:style-name="List_20_1_Content"> szédülés</text:p>
        </text:list-item>
        <text:list-item>
          <text:p text:style-name="List_20_1_Content"> könyök problémák</text:p>
        </text:list-item>
        <text:list-item>
          <text:p text:style-name="List_20_1_Content"> arc-ödéma</text:p>
        </text:list-item>
        <text:list-item>
          <text:p text:style-name="List_20_1_Content"> mentális zavarok</text:p>
        </text:list-item>
        <text:list-item>
          <text:p text:style-name="List_20_1_Content"> merev nyak</text:p>
        </text:list-item>
        <text:list-item>
          <text:p text:style-name="List_20_1_Content"> lapockafájdalom</text:p>
        </text:list-item>
        <text:list-item>
          <text:p text:style-name="List_20_1_Content"> epilepsziás rohamok</text:p>
        </text:list-item>
        <text:list-item>
          <text:p text:style-name="List_20_1_Content"> vállfájdalom</text:p>
        </text:list-item>
        <text:list-item>
          <text:p text:style-name="List_20_1_Content_Last"> fogszuvasod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, 0,3 - 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3::57:44</meta:creation-date>
    <dc:creator>Generated</dc:creator>
    <dc:date>2025-05-20T13::57:44</dc:date>
    <dc:language>en-US</dc:language>
    <meta:editing-cycles>1</meta:editing-cycles>
    <meta:editing-duration>PT0S</meta:editing-duration>
    <dc:title>meridian:meridianok:vekonybel:si_8_-_xiao_hai</dc:title>
  </office:meta>
</office:document-meta>
</file>