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vekonybel" text:style-name="Internet_20_link" text:visited-style-name="Visited_20_Internet_20_Link">&lt; Vékonybél</text:a></text:p>
      <text:h text:style-name="Heading_20_1" text:outline-level="1"><text:bookmark text:name="meridian:meridianok:vekonybel:si_6_-_yang_lao"/><text:bookmark-start text:name="__RefHeading___si_6_-_vekonybel_-_small_intestine_6_1"/><text:bookmark-start text:name="si_6_-_vekonybel_-_small_intestine_6"/>SI 6 - Vékonybél - (Small Intestine 6)<text:bookmark-end text:name="__RefHeading___si_6_-_vekonybel_-_small_intestine_6_1"/><text:bookmark-end text:name="si_6_-_vekonybel_-_small_intestine_6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Yang Lao</text:p>
        </text:list-item>
        <text:list-item>
          <text:p text:style-name="List_20_1_Content"> Nursing the Aged</text:p>
        </text:list-item>
        <text:list-item>
          <text:p text:style-name="List_20_1_Content_Last"> Öreg ápoló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Xi kulcspont a vékonybél meridiánon.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csukló singcsonti oldalán, a singcsonti izom tapadásánál,
a kézháton, a singcsont orsócsont felőli oldalán. 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aktiválja a csatornát</text:p>
        </text:list-item>
        <text:list-item>
          <text:p text:style-name="List_20_1_Content"> jót tesz a vállnak és a karnak</text:p>
        </text:list-item>
        <text:list-item>
          <text:p text:style-name="List_20_1_Content"> enyhíti az akut állapotokat</text:p>
        </text:list-item>
        <text:list-item>
          <text:p text:style-name="List_20_1_Content"> jót tesz a szemnek</text:p>
        </text:list-item>
        <text:list-item>
          <text:p text:style-name="List_20_1_Content_Last"> csillapítja a fájdalma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karfájdalom</text:p>
        </text:list-item>
        <text:list-item>
          <text:p text:style-name="List_20_1_Content"> lapocka ízületi gyulladás</text:p>
        </text:list-item>
        <text:list-item>
          <text:p text:style-name="List_20_1_Content"> hátfájás</text:p>
        </text:list-item>
        <text:list-item>
          <text:p text:style-name="List_20_1_Content"> könyök problémák</text:p>
        </text:list-item>
        <text:list-item>
          <text:p text:style-name="List_20_1_Content"> a szem rendellenességei</text:p>
        </text:list-item>
        <text:list-item>
          <text:p text:style-name="List_20_1_Content"> féloldali bénulás/szélütés (hemiplegia)</text:p>
        </text:list-item>
        <text:list-item>
          <text:p text:style-name="List_20_1_Content"> ágyéki mozgáscsökkenés</text:p>
        </text:list-item>
        <text:list-item>
          <text:p text:style-name="List_20_1_Content"> ágyéki fájdalom</text:p>
        </text:list-item>
        <text:list-item>
          <text:p text:style-name="List_20_1_Content"> merev nyak</text:p>
        </text:list-item>
        <text:list-item>
          <text:p text:style-name="List_20_1_Content"> vállfájdalom</text:p>
        </text:list-item>
        <text:list-item>
          <text:p text:style-name="List_20_1_Content_Last"> látási zavarok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erdén szúrjuk, a könyök irányába, 0,5 - 0,8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7T16::41:09</meta:creation-date>
    <dc:creator>Generated</dc:creator>
    <dc:date>2025-07-07T16::41:09</dc:date>
    <dc:language>en-US</dc:language>
    <meta:editing-cycles>1</meta:editing-cycles>
    <meta:editing-duration>PT0S</meta:editing-duration>
    <dc:title>meridian:meridianok:vekonybel:si_6_-_yang_lao</dc:title>
  </office:meta>
</office:document-meta>
</file>