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4_-_wan_gu"/><text:bookmark-start text:name="__RefHeading___si_4_-_vekonybel_-_small_intestine_4_1"/><text:bookmark-start text:name="si_4_-_vekonybel_-_small_intestine_4"/>SI 4 - Vékonybél - (Small Intestine 4)<text:bookmark-end text:name="__RefHeading___si_4_-_vekonybel_-_small_intestine_4_1"/><text:bookmark-end text:name="si_4_-_vekonybel_-_small_intestine_4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Wan Gu</text:p>
        </text:list-item>
        <text:list-item>
          <text:p text:style-name="List_20_1_Content"> Wrist Bone</text:p>
        </text:list-item>
        <text:list-item>
          <text:p text:style-name="List_20_1_Content_Last"> Csuklócsont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Yuan forráspont a vékonybél csatorná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csukló singcsont felőli oldalán, 
az ötödik kézközépcsont és a horgascsont
(hamatom), borsócsont (pisiforme)
közötti mélyedésben, ott ahol találkozik
a kézhát és a tenyér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aktiválja a csatornát</text:p>
        </text:list-item>
        <text:list-item>
          <text:p text:style-name="List_20_1_Content"> megszünteti a hőt</text:p>
        </text:list-item>
        <text:list-item>
          <text:p text:style-name="List_20_1_Content"> feloldja a nedves meleget</text:p>
        </text:list-item>
        <text:list-item>
          <text:p text:style-name="List_20_1_Content"> csillapítja a fájdalmat</text:p>
        </text:list-item>
        <text:list-item>
          <text:p text:style-name="List_20_1_Content"> gyógyítja a sárgaságot</text:p>
        </text:list-item>
        <text:list-item>
          <text:p text:style-name="List_20_1_Content_Last"> csökkenti a duzzanato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láz</text:p>
        </text:list-item>
        <text:list-item>
          <text:p text:style-name="List_20_1_Content"> láz izzadás nélkül</text:p>
        </text:list-item>
        <text:list-item>
          <text:p text:style-name="List_20_1_Content"> ujj fájdalmak</text:p>
        </text:list-item>
        <text:list-item>
          <text:p text:style-name="List_20_1_Content"> az ujjak mozgása gátolt</text:p>
        </text:list-item>
        <text:list-item>
          <text:p text:style-name="List_20_1_Content"> fejfájás</text:p>
        </text:list-item>
        <text:list-item>
          <text:p text:style-name="List_20_1_Content"> hipochondriás helyi fájdalmak</text:p>
        </text:list-item>
        <text:list-item>
          <text:p text:style-name="List_20_1_Content"> sárgaság</text:p>
        </text:list-item>
        <text:list-item>
          <text:p text:style-name="List_20_1_Content"> malária</text:p>
        </text:list-item>
        <text:list-item>
          <text:p text:style-name="List_20_1_Content"> merev nyak</text:p>
        </text:list-item>
        <text:list-item>
          <text:p text:style-name="List_20_1_Content"> szomj</text:p>
        </text:list-item>
        <text:list-item>
          <text:p text:style-name="List_20_1_Content"> fülzúgás</text:p>
        </text:list-item>
        <text:list-item>
          <text:p text:style-name="List_20_1_Content_Last"> csuklófáj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0,3-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21::44:38</meta:creation-date>
    <dc:creator>Generated</dc:creator>
    <dc:date>2025-05-22T21::44:38</dc:date>
    <dc:language>en-US</dc:language>
    <meta:editing-cycles>1</meta:editing-cycles>
    <meta:editing-duration>PT0S</meta:editing-duration>
    <dc:title>meridian:meridianok:vekonybel:si_4_-_wan_gu</dc:title>
  </office:meta>
</office:document-meta>
</file>