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meridian:meridianok:vekonybel" text:style-name="Internet_20_link" text:visited-style-name="Visited_20_Internet_20_Link">&lt; Vékonybél</text:a></text:p>
      <text:h text:style-name="Heading_20_1" text:outline-level="1"><text:bookmark text:name="meridian:meridianok:vekonybel:si_2_-_qian_gu"/><text:bookmark-start text:name="__RefHeading___si_2_-_vekonybel_-_small_intestine_2_1"/><text:bookmark-start text:name="si_2_-_vekonybel_-_small_intestine_2"/>SI 2 - Vékonybél - (Small Intestine 2)<text:bookmark-end text:name="__RefHeading___si_2_-_vekonybel_-_small_intestine_2_1"/><text:bookmark-end text:name="si_2_-_vekonybel_-_small_intestine_2"/></text:h>
      <text:list text:style-name="List_20_1" text:continue-numbering="false">
        <text:list-item>
          <text:p text:style-name="LastListParagraph_List_20_1_Content_First"> Copyright © Sallai András, 2015; GNU FDL 1.3;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nev_2"/><text:bookmark-start text:name="nev"/>Név<text:bookmark-end text:name="__RefHeading___nev_2"/><text:bookmark-end text:name="nev"/></text:h>
      <text:list text:style-name="List_20_1" text:continue-numbering="false">
        <text:list-item>
          <text:p text:style-name="List_20_1_Content_First"> Qian Gu</text:p>
        </text:list-item>
        <text:list-item>
          <text:p text:style-name="List_20_1_Content"> Front Valley</text:p>
        </text:list-item>
        <text:list-item>
          <text:p text:style-name="List_20_1_Content_Last"> Elülső völgy</text:p>
        </text:list-item>
      </text:list>
      <text:h text:style-name="Heading_20_2" text:outline-level="2"><text:bookmark-start text:name="__RefHeading___minosites_3"/><text:bookmark-start text:name="minosites"/>Minősítés<text:bookmark-end text:name="__RefHeading___minosites_3"/><text:bookmark-end text:name="minosites"/></text:h>
      <text:p text:style-name="Text_20_body">A vékonybél forrás/tavasz pontja. 
Vízpont a tűzmeridiánon.</text:p>
      <text:h text:style-name="Heading_20_2" text:outline-level="2"><text:bookmark-start text:name="__RefHeading___helyzete_4"/><text:bookmark-start text:name="helyzete"/>Helyzete<text:bookmark-end text:name="__RefHeading___helyzete_4"/><text:bookmark-end text:name="helyzete"/></text:h>
      <text:p text:style-name="Text_20_body">A kisújj singcsont felöli részén, 
az ötödik kézközépcsont (metacarpus)
felett (distalis), a bőrredő végén, ott ahol találkozik
a kézhát és a tenyér.</text:p>
      <text:h text:style-name="Heading_20_2" text:outline-level="2"><text:bookmark-start text:name="__RefHeading___funkciok_5"/><text:bookmark-start text:name="funkciok"/>Funkciók<text:bookmark-end text:name="__RefHeading___funkciok_5"/><text:bookmark-end text:name="funkciok"/></text:h>
      <text:list text:style-name="List_20_1" text:continue-numbering="false">
        <text:list-item>
          <text:p text:style-name="List_20_1_Content_First"> kiűzi a szelet és a hőt</text:p>
        </text:list-item>
        <text:list-item>
          <text:p text:style-name="List_20_1_Content"> előnyös a szemek, az orr és a torok számára</text:p>
        </text:list-item>
        <text:list-item>
          <text:p text:style-name="List_20_1_Content"> aktiválja a csatornát</text:p>
        </text:list-item>
        <text:list-item>
          <text:p text:style-name="List_20_1_Content"> csökkenti a duzzanatot</text:p>
        </text:list-item>
        <text:list-item>
          <text:p text:style-name="List_20_1_Content_Last"> enyhíti a fájdalmat</text:p>
        </text:list-item>
      </text:list>
      <text:h text:style-name="Heading_20_2" text:outline-level="2"><text:bookmark-start text:name="__RefHeading___javallatai_6"/><text:bookmark-start text:name="javallatai"/>Javallatai<text:bookmark-end text:name="__RefHeading___javallatai_6"/><text:bookmark-end text:name="javallatai"/></text:h>
      <text:list text:style-name="List_20_1" text:continue-numbering="false">
        <text:list-item>
          <text:p text:style-name="List_20_1_Content_First"> agyvérzés</text:p>
        </text:list-item>
        <text:list-item>
          <text:p text:style-name="List_20_1_Content"> fültőmirigy-gyulladás (parotitis)</text:p>
        </text:list-item>
        <text:list-item>
          <text:p text:style-name="List_20_1_Content"> fülzúgás</text:p>
        </text:list-item>
        <text:list-item>
          <text:p text:style-name="List_20_1_Content"> láz</text:p>
        </text:list-item>
        <text:list-item>
          <text:p text:style-name="List_20_1_Content"> orvérzés</text:p>
        </text:list-item>
        <text:list-item>
          <text:p text:style-name="List_20_1_Content"> torokfájás</text:p>
        </text:list-item>
        <text:list-item>
          <text:p text:style-name="List_20_1_Content_Last"> ujjzsibbadás</text:p>
        </text:list-item>
      </text:list>
      <text:h text:style-name="Heading_20_2" text:outline-level="2"><text:bookmark-start text:name="__RefHeading___megszurasa_7"/><text:bookmark-start text:name="megszurasa"/>Megszúrása<text:bookmark-end text:name="__RefHeading___megszurasa_7"/><text:bookmark-end text:name="megszurasa"/></text:h>
      <text:p text:style-name="Text_20_body">A bőrre merőlegesen 0,3-0,5 cun mélyen.
Egyes irodalmakban csak 0,1-0,2 cun mélyen szúrun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24T04::37:07</meta:creation-date>
    <dc:creator>Generated</dc:creator>
    <dc:date>2025-09-24T04::37:07</dc:date>
    <dc:language>en-US</dc:language>
    <meta:editing-cycles>1</meta:editing-cycles>
    <meta:editing-duration>PT0S</meta:editing-duration>
    <dc:title>meridian:meridianok:vekonybel:si_2_-_qian_gu</dc:title>
  </office:meta>
</office:document-meta>
</file>