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_-_shao_ze"/><text:bookmark-start text:name="__RefHeading___si_1_-_vekonybel_-_small_intestine_1_1"/><text:bookmark-start text:name="si_1_-_vekonybel_-_small_intestine_1"/>SI 1 - Vékonybél - (Small Intestine 1)<text:bookmark-end text:name="__RefHeading___si_1_-_vekonybel_-_small_intestine_1_1"/><text:bookmark-end text:name="si_1_-_vekonybel_-_small_intestine_1"/></text:h>
      <text:list text:style-name="List_20_1" text:continue-numbering="false">
        <text:list-item>
          <text:p text:style-name="LastListParagraph_List_20_1_Content_First"> Copyright © Sallai András, 2009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iras_2"/><text:bookmark-start text:name="leiras"/>Leírás<text:bookmark-end text:name="__RefHeading___leiras_2"/><text:bookmark-end text:name="leiras"/></text:h>
      <text:list text:style-name="List_20_1" text:continue-numbering="false">
        <text:list-item>
          <text:p text:style-name="List_20_1_Content_First"> Shaoze</text:p>
        </text:list-item>
        <text:list-item>
          <text:p text:style-name="List_20_1_Content"> Lesser Marsh</text:p>
        </text:list-item>
        <text:list-item>
          <text:p text:style-name="List_20_1_Content_Last"> Kis Mars</text:p>
        </text:list-item>
      </text:list>
      <text:p text:style-name="Text_20_body">A vékonybél Jing pontja. Ahol a qi pezseg.</text:p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kéz kisujjának legtávolabbi ujjpercén, a könyök oldalán, 0,1 cun távolságra a köröm sarkától.
A köröm lapjához és oldalához húzott egyenesek metszéspontjába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újraélesztési pont</text:p>
        </text:list-item>
        <text:list-item>
          <text:p text:style-name="List_20_1_Content">a tudat helyreállítása</text:p>
        </text:list-item>
        <text:list-item>
          <text:p text:style-name="List_20_1_Content"> megszünteti a hőt</text:p>
        </text:list-item>
        <text:list-item>
          <text:p text:style-name="List_20_1_Content_Last"> szoptatásnál segíti a nyílások átjárhatóságá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eszméletvesztés</text:p>
        </text:list-item>
        <text:list-item>
          <text:p text:style-name="List_20_1_Content"> szélütés</text:p>
        </text:list-item>
        <text:list-item>
          <text:p text:style-name="List_20_1_Content"> lázas betegségek</text:p>
        </text:list-item>
        <text:list-item>
          <text:p text:style-name="List_20_1_Content"> a szoptatás rendellenességei</text:p>
        </text:list-item>
        <text:list-item>
          <text:p text:style-name="List_20_1_Content"> akut mellgyulladás</text:p>
        </text:list-item>
        <text:list-item>
          <text:p text:style-name="List_20_1_Content"> torokfájás</text:p>
        </text:list-item>
        <text:list-item>
          <text:p text:style-name="List_20_1_Content"> fejfájás</text:p>
        </text:list-item>
        <text:list-item>
          <text:p text:style-name="List_20_1_Content_Last"> kötőhártya-gyullad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A bőrre merőlegesen 0,1 cun mélyen, vagy véreztetj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28:01</meta:creation-date>
    <dc:creator>Generated</dc:creator>
    <dc:date>2025-05-21T00::28:01</dc:date>
    <dc:language>en-US</dc:language>
    <meta:editing-cycles>1</meta:editing-cycles>
    <meta:editing-duration>PT0S</meta:editing-duration>
    <dc:title>meridian:meridianok:vekonybel:si_1_-_shao_ze</dc:title>
  </office:meta>
</office:document-meta>
</file>