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8_-_quan_liao"/><text:bookmark-start text:name="__RefHeading___si_18_-_vekonybel_-_small_intestine_18_1"/><text:bookmark-start text:name="si_18_-_vekonybel_-_small_intestine_18"/>SI 18 - Vékonybél - (Small Intestine 18)<text:bookmark-end text:name="__RefHeading___si_18_-_vekonybel_-_small_intestine_18_1"/><text:bookmark-end text:name="si_18_-_vekonybel_-_small_intestine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an Liao</text:p>
        </text:list-item>
        <text:list-item>
          <text:p text:style-name="List_20_1_Content"> Cheek Bone Hole</text:p>
        </text:list-item>
        <text:list-item>
          <text:p text:style-name="List_20_1_Content_Last"> Arcsont lyuk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meridián és a hármas melegítő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on, a <text:a xlink:type="simple" xlink:href="https://en.wikipedia.org/wiki/Zygomatic_bone" text:style-name="Internet_20_link" text:visited-style-name="Visited_20_Internet_20_Link">járomcsont</text:a> alsó szélén, a külső <text:a xlink:type="simple" xlink:href="https://en.wikipedia.org/wiki/Canthus" text:style-name="Internet_20_link" text:visited-style-name="Visited_20_Internet_20_Link">szemzug</text:a> irányából lefele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megszünteti a meleget</text:p>
        </text:list-item>
        <text:list-item>
          <text:p text:style-name="List_20_1_Content"> csökkenti a duzzanato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iros arcszín</text:p>
        </text:list-item>
        <text:list-item>
          <text:p text:style-name="List_20_1_Content"> szemhéj izomrángatózás</text:p>
        </text:list-item>
        <text:list-item>
          <text:p text:style-name="List_20_1_Content"> arcfájdalom</text:p>
        </text:list-item>
        <text:list-item>
          <text:p text:style-name="List_20_1_Content"> ferde száj és szem</text:p>
        </text:list-item>
        <text:list-item>
          <text:p text:style-name="List_20_1_Content"> fogfájás</text:p>
        </text:list-item>
        <text:list-item>
          <text:p text:style-name="List_20_1_Content_Last"> sárga sze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,3 - 0,5 cun mélyen.
Ferdén vagy a bőr alá szúrva 0,5 - 1,0 cun mélyen.</text:p>
      <text:h text:style-name="Heading_20_2" text:outline-level="2"><text:bookmark-start text:name="__RefHeading___ellenjavallat_8"/><text:bookmark-start text:name="ellenjavallat"/>Ellenjavallat<text:bookmark-end text:name="__RefHeading___ellenjavallat_8"/><text:bookmark-end text:name="ellenjavallat"/></text:h>
      <text:p text:style-name="Text_20_body">Ne kezeljük moxáv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8::19:13</meta:creation-date>
    <dc:creator>Generated</dc:creator>
    <dc:date>2025-08-23T08::19:13</dc:date>
    <dc:language>en-US</dc:language>
    <meta:editing-cycles>1</meta:editing-cycles>
    <meta:editing-duration>PT0S</meta:editing-duration>
    <dc:title>meridian:meridianok:vekonybel:si_18_-_quan_liao</dc:title>
  </office:meta>
</office:document-meta>
</file>