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16_-_tian_chuang"/><text:bookmark-start text:name="__RefHeading___si_16_-_vekonybel_-_small_intestine_16_1"/><text:bookmark-start text:name="si_16_-_vekonybel_-_small_intestine_16"/>SI 16 - Vékonybél - (Small Intestine 16)<text:bookmark-end text:name="__RefHeading___si_16_-_vekonybel_-_small_intestine_16_1"/><text:bookmark-end text:name="si_16_-_vekonybel_-_small_intestine_16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Tian Chuang</text:p>
        </text:list-item>
        <text:list-item>
          <text:p text:style-name="List_20_1_Content"> Celestial Window</text:p>
        </text:list-item>
        <text:list-item>
          <text:p text:style-name="List_20_1_Content_Last"> Égi ablak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nyakon, a <text:a xlink:type="simple" xlink:href="https://en.wikipedia.org/wiki/Sternocleidomastoid_muscle" text:style-name="Internet_20_link" text:visited-style-name="Visited_20_Internet_20_Link">fejbiccentő izom (sternocleidomastoid)</text:a> hátsó szélénél, 
az <text:a xlink:type="simple" xlink:href="https://en.wikipedia.org/wiki/Adam%2527s_apple" text:style-name="Internet_20_link" text:visited-style-name="Visited_20_Internet_20_Link">ádámcsutka (laryngeal prominence)</text:a> és a <text:a xlink:type="simple" xlink:href="https://en.wikipedia.org/wiki/Cervical_vertebrae" text:style-name="Internet_20_link" text:visited-style-name="Visited_20_Internet_20_Link">negyedik 
nyaki csigolya (C4)</text:a> harántnyúlványával egy szinten.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jót tesz a füleknek, a toroknak és hangnak</text:p>
        </text:list-item>
        <text:list-item>
          <text:p text:style-name="List_20_1_Content"> szabályozza a Qi-t</text:p>
        </text:list-item>
        <text:list-item>
          <text:p text:style-name="List_20_1_Content"> aktiválja a csatornát</text:p>
        </text:list-item>
        <text:list-item>
          <text:p text:style-name="List_20_1_Content"> csillapítja a fájdalmat</text:p>
        </text:list-item>
        <text:list-item>
          <text:p text:style-name="List_20_1_Content"> megszünteti a meleget</text:p>
        </text:list-item>
        <text:list-item>
          <text:p text:style-name="List_20_1_Content_Last"> nyugtatja a lelke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légúti betegségek</text:p>
        </text:list-item>
        <text:list-item>
          <text:p text:style-name="List_20_1_Content"> vállfájdalom</text:p>
        </text:list-item>
        <text:list-item>
          <text:p text:style-name="List_20_1_Content_Last"> látási zavarok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, 0,5 - 1,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8T06::23:07</meta:creation-date>
    <dc:creator>Generated</dc:creator>
    <dc:date>2025-08-28T06::23:07</dc:date>
    <dc:language>en-US</dc:language>
    <meta:editing-cycles>1</meta:editing-cycles>
    <meta:editing-duration>PT0S</meta:editing-duration>
    <dc:title>meridian:meridianok:vekonybel:si_16_-_tian_chuang</dc:title>
  </office:meta>
</office:document-meta>
</file>