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meridian:meridianok:vekonybel" text:style-name="Internet_20_link" text:visited-style-name="Visited_20_Internet_20_Link">&lt; Vékonybél</text:a></text:p>
      <text:h text:style-name="Heading_20_1" text:outline-level="1"><text:bookmark text:name="meridian:meridianok:vekonybel:si_10_-_nao_shu"/><text:bookmark-start text:name="__RefHeading___si_10_-_vekonybel_-_small_intestine_10_1"/><text:bookmark-start text:name="si_10_-_vekonybel_-_small_intestine_10"/>SI 10 - Vékonybél - (Small Intestine 10)<text:bookmark-end text:name="__RefHeading___si_10_-_vekonybel_-_small_intestine_10_1"/><text:bookmark-end text:name="si_10_-_vekonybel_-_small_intestine_10"/></text:h>
      <text:list text:style-name="List_20_1" text:continue-numbering="false">
        <text:list-item>
          <text:p text:style-name="LastListParagraph_List_20_1_Content_First"> Copyright © Sallai András, 2015; GNU FDL 1.3;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Nao Shu</text:p>
        </text:list-item>
        <text:list-item>
          <text:p text:style-name="List_20_1_Content"> Upper Arm Shu</text:p>
        </text:list-item>
        <text:list-item>
          <text:p text:style-name="List_20_1_Content_Last"> Felső Shu</text:p>
        </text:list-item>
      </text:list>
      <text:h text:style-name="Heading_20_2" text:outline-level="2"><text:bookmark-start text:name="__RefHeading___minosites_3"/><text:bookmark-start text:name="minosites"/>Minősítés<text:bookmark-end text:name="__RefHeading___minosites_3"/><text:bookmark-end text:name="minosites"/></text:h>
      <text:p text:style-name="Text_20_body">A vékonybél és a húgyhólyag meridián találkozási pontja. </text:p>
      <text:h text:style-name="Heading_20_2" text:outline-level="2"><text:bookmark-start text:name="__RefHeading___helyzete_4"/><text:bookmark-start text:name="helyzete"/>Helyzete<text:bookmark-end text:name="__RefHeading___helyzete_4"/><text:bookmark-end text:name="helyzete"/></text:h>
      <text:p text:style-name="Text_20_body">A váll hátsó részén, megemelt karral, a <text:a xlink:type="simple" xlink:href="https://en.wikipedia.org/wiki/Spine_of_scapula" text:style-name="Internet_20_link" text:visited-style-name="Visited_20_Internet_20_Link">lapocka tövis</text:a> alatti
mélyedésben, 1 cun-ra a SI 9 fölött (szuperior). </text:p>
      <text:h text:style-name="Heading_20_2" text:outline-level="2"><text:bookmark-start text:name="__RefHeading___funkciok_5"/><text:bookmark-start text:name="funkciok"/>Funkciók<text:bookmark-end text:name="__RefHeading___funkciok_5"/><text:bookmark-end text:name="funkciok"/></text:h>
      <text:list text:style-name="List_20_1" text:continue-numbering="false">
        <text:list-item>
          <text:p text:style-name="List_20_1_Content_First"> előnyös a vállnak</text:p>
        </text:list-item>
        <text:list-item>
          <text:p text:style-name="List_20_1_Content"> aktiválja a csatornát</text:p>
        </text:list-item>
        <text:list-item>
          <text:p text:style-name="List_20_1_Content_Last"> csillapítja a fájdalmat</text:p>
        </text:list-item>
      </text:list>
      <text:h text:style-name="Heading_20_2" text:outline-level="2"><text:bookmark-start text:name="__RefHeading___javallatai_6"/><text:bookmark-start text:name="javallatai"/>Javallatai<text:bookmark-end text:name="__RefHeading___javallatai_6"/><text:bookmark-end text:name="javallatai"/></text:h>
      <text:list text:style-name="List_20_1" text:continue-numbering="false">
        <text:list-item>
          <text:p text:style-name="List_20_1_Content_First"> karizom gyengülés, károsodás</text:p>
        </text:list-item>
        <text:list-item>
          <text:p text:style-name="List_20_1_Content"> karfájdalom</text:p>
        </text:list-item>
        <text:list-item>
          <text:p text:style-name="List_20_1_Content"> kargyengeség</text:p>
        </text:list-item>
        <text:list-item>
          <text:p text:style-name="List_20_1_Content"> hidegrázás</text:p>
        </text:list-item>
        <text:list-item>
          <text:p text:style-name="List_20_1_Content"> hidegrázás és láz</text:p>
        </text:list-item>
        <text:list-item>
          <text:p text:style-name="List_20_1_Content"> lapockafájdalom</text:p>
        </text:list-item>
        <text:list-item>
          <text:p text:style-name="List_20_1_Content"> vállízület lágy szövet rendellenesség </text:p>
        </text:list-item>
        <text:list-item>
          <text:p text:style-name="List_20_1_Content_Last"> vállfájdalom</text:p>
        </text:list-item>
      </text:list>
      <text:h text:style-name="Heading_20_2" text:outline-level="2"><text:bookmark-start text:name="__RefHeading___megszurasa_7"/><text:bookmark-start text:name="megszurasa"/>Megszúrása<text:bookmark-end text:name="__RefHeading___megszurasa_7"/><text:bookmark-end text:name="megszurasa"/></text:h>
      <text:p text:style-name="Text_20_body">Függőlegesen szúrjuk, 0,5 - 1,5 cun mély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0T15::55:22</meta:creation-date>
    <dc:creator>Generated</dc:creator>
    <dc:date>2025-06-20T15::55:22</dc:date>
    <dc:language>en-US</dc:language>
    <meta:editing-cycles>1</meta:editing-cycles>
    <meta:editing-duration>PT0S</meta:editing-duration>
    <dc:title>meridian:meridianok:vekonybel:si_10_-_nao_shu</dc:title>
  </office:meta>
</office:document-meta>
</file>