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6_-_yin_xi"/><text:bookmark-start text:name="__RefHeading___he_6_-_sziv_6_heart_6_1"/><text:bookmark-start text:name="he_6_-_sziv_6_heart_6"/>HE 6 - Szív 6 (Heart 6)<text:bookmark-end text:name="__RefHeading___he_6_-_sziv_6_heart_6_1"/><text:bookmark-end text:name="he_6_-_sziv_6_heart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Xi</text:p>
        </text:list-item>
        <text:list-item>
          <text:p text:style-name="List_20_1_Content"> Yin Cleft</text:p>
        </text:list-item>
        <text:list-item>
          <text:p text:style-name="List_20_1_Content_Last"> Yin szak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szív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tenyér oldali felületén, 0.5 cunnal a csukló redőjétől, singcsonti csuklóhajlító izom (musculus flexor carpi ulnaris) inának orsócsonti oldalá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meleg vért</text:p>
        </text:list-item>
        <text:list-item>
          <text:p text:style-name="List_20_1_Content"> nyugtatja a lelket</text:p>
        </text:list-item>
        <text:list-item>
          <text:p text:style-name="List_20_1_Content"> enyhíti az akut állapotokat</text:p>
        </text:list-item>
        <text:list-item>
          <text:p text:style-name="List_20_1_Content"> megszünteti az elégtelen tűzet</text:p>
        </text:list-item>
        <text:list-item>
          <text:p text:style-name="List_20_1_Content_Last"> beállítja az éjszakai izzadá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ívfájdalom</text:p>
        </text:list-item>
        <text:list-item>
          <text:p text:style-name="List_20_1_Content"> mellkasi teltség</text:p>
        </text:list-item>
        <text:list-item>
          <text:p text:style-name="List_20_1_Content"> orrvérzés (Epistaxis)</text:p>
        </text:list-item>
        <text:list-item>
          <text:p text:style-name="List_20_1_Content"> éjszaki izzadás</text:p>
        </text:list-item>
        <text:list-item>
          <text:p text:style-name="List_20_1_Content_Last"> szívdobog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0::30:19</meta:creation-date>
    <dc:creator>Generated</dc:creator>
    <dc:date>2025-08-29T10::30:19</dc:date>
    <dc:language>en-US</dc:language>
    <meta:editing-cycles>1</meta:editing-cycles>
    <meta:editing-duration>PT0S</meta:editing-duration>
    <dc:title>meridian:meridianok:sziv:he_6_-_yin_xi</dc:title>
  </office:meta>
</office:document-meta>
</file>