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5_-_tong_li"/><text:bookmark-start text:name="__RefHeading___he_5_-_sziv_5_heart_5_1"/><text:bookmark-start text:name="he_5_-_sziv_5_heart_5"/>HE 5 - Szív 5 (Heart 5)<text:bookmark-end text:name="__RefHeading___he_5_-_sziv_5_heart_5_1"/><text:bookmark-end text:name="he_5_-_sziv_5_heart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ng Li</text:p>
        </text:list-item>
        <text:list-item>
          <text:p text:style-name="List_20_1_Content"> Connecting Li</text:p>
        </text:list-item>
        <text:list-item>
          <text:p text:style-name="List_20_1_Content_Last"> Li kapcsol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SI 4 ponthoz Lo kulcs-pont a szív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tenyér oldali felületén, 1 cunnal a csukló redőjétől, singcsonti csuklóhajlító izom (musculus flexor carpi ulnaris) inának orsócsonti oldalá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nyugtatja a lelket</text:p>
        </text:list-item>
        <text:list-item>
          <text:p text:style-name="List_20_1_Content"> szabályozza a szívritmust</text:p>
        </text:list-item>
        <text:list-item>
          <text:p text:style-name="List_20_1_Content"> jót tesz a nyelvnek</text:p>
        </text:list-item>
        <text:list-item>
          <text:p text:style-name="List_20_1_Content"> aktiválja a csatornáka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szív szabálytalan működése (aritmia)</text:p>
        </text:list-item>
        <text:list-item>
          <text:p text:style-name="List_20_1_Content"> köhögés</text:p>
        </text:list-item>
        <text:list-item>
          <text:p text:style-name="List_20_1_Content"> depresszió</text:p>
        </text:list-item>
        <text:list-item>
          <text:p text:style-name="List_20_1_Content"> szédülés</text:p>
        </text:list-item>
        <text:list-item>
          <text:p text:style-name="List_20_1_Content"> félelem</text:p>
        </text:list-item>
        <text:list-item>
          <text:p text:style-name="List_20_1_Content"> a hang hirtelen elvesztése</text:p>
        </text:list-item>
        <text:list-item>
          <text:p text:style-name="List_20_1_Content"> mentális problémák</text:p>
        </text:list-item>
        <text:list-item>
          <text:p text:style-name="List_20_1_Content"> ideggyengeség</text:p>
        </text:list-item>
        <text:list-item>
          <text:p text:style-name="List_20_1_Content"> szívdobogás</text:p>
        </text:list-item>
        <text:list-item>
          <text:p text:style-name="List_20_1_Content"> merev nyelv</text:p>
        </text:list-item>
        <text:list-item>
          <text:p text:style-name="List_20_1_Content"> torokfájás</text:p>
        </text:list-item>
        <text:list-item>
          <text:p text:style-name="List_20_1_Content"> a méh rendellenes vérzése</text:p>
        </text:list-item>
        <text:list-item>
          <text:p text:style-name="List_20_1_Content"> látási zavarok</text:p>
        </text:list-item>
        <text:list-item>
          <text:p text:style-name="List_20_1_Content_Last"> csukló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4::37:10</meta:creation-date>
    <dc:creator>Generated</dc:creator>
    <dc:date>2025-09-19T14::37:10</dc:date>
    <dc:language>en-US</dc:language>
    <meta:editing-cycles>1</meta:editing-cycles>
    <meta:editing-duration>PT0S</meta:editing-duration>
    <dc:title>meridian:meridianok:sziv:he_5_-_tong_li</dc:title>
  </office:meta>
</office:document-meta>
</file>