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maj"/><text:bookmark-start text:name="__RefHeading___maj_-_liver_-_lr_1"/><text:bookmark-start text:name="maj_-_liver_-_lr"/>Máj - Liver - LR<text:bookmark-end text:name="__RefHeading___maj_-_liver_-_lr_1"/><text:bookmark-end text:name="maj_-_liver_-_lr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://tgpt.szit.hu/doku.php?id=meridian:meridianok:maj:lr_1_-_da_dun" text:style-name="Internet_20_link" text:visited-style-name="Visited_20_Internet_20_Link">LR 1 - Da Dun</text:a></text:p>
        </text:list-item>
        <text:list-item>
          <text:p text:style-name="List_20_1_Content"> <text:a xlink:type="simple" xlink:href="http://tgpt.szit.hu/doku.php?id=meridian:meridianok:maj:lr_2_-_xing_jian" text:style-name="Internet_20_link" text:visited-style-name="Visited_20_Internet_20_Link">LR 2 - Xing Jian</text:a></text:p>
        </text:list-item>
        <text:list-item>
          <text:p text:style-name="List_20_1_Content"> <text:a xlink:type="simple" xlink:href="http://tgpt.szit.hu/doku.php?id=meridian:meridianok:maj:lr_3_-_tai_chong" text:style-name="Internet_20_link" text:visited-style-name="Visited_20_Internet_20_Link">LR 3 - Tai Chong</text:a></text:p>
        </text:list-item>
        <text:list-item>
          <text:p text:style-name="List_20_1_Content"> <text:a xlink:type="simple" xlink:href="http://tgpt.szit.hu/doku.php?id=meridian:meridianok:maj:lr_4_-_zhong_feng" text:style-name="Internet_20_link" text:visited-style-name="Visited_20_Internet_20_Link">LR 4 - Zhong Feng</text:a></text:p>
        </text:list-item>
        <text:list-item>
          <text:p text:style-name="List_20_1_Content"> <text:a xlink:type="simple" xlink:href="http://tgpt.szit.hu/doku.php?id=meridian:meridianok:maj:lr_5_-_xi_guan" text:style-name="Internet_20_link" text:visited-style-name="Visited_20_Internet_20_Link">LR 5 - Xi Guan</text:a></text:p>
        </text:list-item>
        <text:list-item>
          <text:p text:style-name="List_20_1_Content"> <text:a xlink:type="simple" xlink:href="http://tgpt.szit.hu/doku.php?id=meridian:meridianok:maj:lr_6_-_qu_quan" text:style-name="Internet_20_link" text:visited-style-name="Visited_20_Internet_20_Link">LR 6 - Qu Quan</text:a></text:p>
        </text:list-item>
        <text:list-item>
          <text:p text:style-name="List_20_1_Content"> <text:a xlink:type="simple" xlink:href="http://tgpt.szit.hu/doku.php?id=meridian:meridianok:maj:lr_7_-_yin_bao" text:style-name="Internet_20_link" text:visited-style-name="Visited_20_Internet_20_Link">LR 7 - Yin Bao</text:a></text:p>
        </text:list-item>
        <text:list-item>
          <text:p text:style-name="List_20_1_Content"> <text:a xlink:type="simple" xlink:href="http://tgpt.szit.hu/doku.php?id=meridian:meridianok:maj:lr_8_-_zu_wu_li" text:style-name="Internet_20_link" text:visited-style-name="Visited_20_Internet_20_Link">LR 8 - Zu Wu Li</text:a></text:p>
        </text:list-item>
        <text:list-item>
          <text:p text:style-name="List_20_1_Content"> <text:a xlink:type="simple" xlink:href="http://tgpt.szit.hu/doku.php?id=meridian:meridianok:maj:lr_9_-_yin_bao" text:style-name="Internet_20_link" text:visited-style-name="Visited_20_Internet_20_Link">LR 9 - Yin Bao</text:a></text:p>
        </text:list-item>
        <text:list-item>
          <text:p text:style-name="List_20_1_Content"> <text:a xlink:type="simple" xlink:href="http://tgpt.szit.hu/doku.php?id=meridian:meridianok:maj:lr_10_-_zu_wu_li" text:style-name="Internet_20_link" text:visited-style-name="Visited_20_Internet_20_Link">LR 10 - Zu Wu Li</text:a></text:p>
        </text:list-item>
        <text:list-item>
          <text:p text:style-name="List_20_1_Content"> <text:a xlink:type="simple" xlink:href="http://tgpt.szit.hu/doku.php?id=meridian:meridianok:maj:lr_11_-_yin_lian" text:style-name="Internet_20_link" text:visited-style-name="Visited_20_Internet_20_Link">LR 11 - Yin Lian</text:a></text:p>
        </text:list-item>
        <text:list-item>
          <text:p text:style-name="List_20_1_Content"> <text:a xlink:type="simple" xlink:href="http://tgpt.szit.hu/doku.php?id=meridian:meridianok:maj:lr_12_-_ji_mai" text:style-name="Internet_20_link" text:visited-style-name="Visited_20_Internet_20_Link">LR 12 - Ji Mai</text:a></text:p>
        </text:list-item>
        <text:list-item>
          <text:p text:style-name="List_20_1_Content"> <text:a xlink:type="simple" xlink:href="http://tgpt.szit.hu/doku.php?id=meridian:meridianok:maj:lr_13_-_zhang_men" text:style-name="Internet_20_link" text:visited-style-name="Visited_20_Internet_20_Link">LR 13 - Zhang Men</text:a></text:p>
        </text:list-item>
        <text:list-item>
          <text:p text:style-name="List_20_1_Content_Last"> <text:a xlink:type="simple" xlink:href="http://tgpt.szit.hu/doku.php?id=meridian:meridianok:maj:lr_14_-_qi_men" text:style-name="Internet_20_link" text:visited-style-name="Visited_20_Internet_20_Link">LR 14 - Qi 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27:20</meta:creation-date>
    <dc:creator>Generated</dc:creator>
    <dc:date>2025-10-09T04::27:20</dc:date>
    <dc:language>en-US</dc:language>
    <meta:editing-cycles>1</meta:editing-cycles>
    <meta:editing-duration>PT0S</meta:editing-duration>
    <dc:title>meridian:meridianok:maj</dc:title>
  </office:meta>
</office:document-meta>
</file>