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7_-_lou_gu"/><text:bookmark-start text:name="__RefHeading___sp_7_-_lep_7_spleen_7_1"/><text:bookmark-start text:name="sp_7_-_lep_7_spleen_7"/>SP 7 - Lép 7 (Spleen 7)<text:bookmark-end text:name="__RefHeading___sp_7_-_lep_7_spleen_7_1"/><text:bookmark-end text:name="sp_7_-_lep_7_spleen_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Lou Gu</text:p>
        </text:list-item>
        <text:list-item>
          <text:p text:style-name="List_20_1_Content"> Leaking Valley</text:p>
        </text:list-item>
        <text:list-item>
          <text:p text:style-name="List_20_1_Content_Last"> Szivárgó völgy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lábfej belső oldalán, 6 cunnal a belboka felett, a sípcsont belső széle mögött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 vizeletet</text:p>
        </text:list-item>
        <text:list-item>
          <text:p text:style-name="List_20_1_Content"> szabályozza a lépet</text:p>
        </text:list-item>
        <text:list-item>
          <text:p text:style-name="List_20_1_Content_Last"> csökkenti a duzzanato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puffadt has és teltség</text:p>
        </text:list-item>
        <text:list-item>
          <text:p text:style-name="List_20_1_Content"> gyomorkorgás</text:p>
        </text:list-item>
        <text:list-item>
          <text:p text:style-name="List_20_1_Content"> nehéz vizelés</text:p>
        </text:list-item>
        <text:list-item>
          <text:p text:style-name="List_20_1_Content"> felfúvódás</text:p>
        </text:list-item>
        <text:list-item>
          <text:p text:style-name="List_20_1_Content"> térdfájdalom</text:p>
        </text:list-item>
        <text:list-item>
          <text:p text:style-name="List_20_1_Content_Last"> lábzsibbadás és fájdalom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	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6::43:50</meta:creation-date>
    <dc:creator>Generated</dc:creator>
    <dc:date>2025-07-05T16::43:50</dc:date>
    <dc:language>en-US</dc:language>
    <meta:editing-cycles>1</meta:editing-cycles>
    <meta:editing-duration>PT0S</meta:editing-duration>
    <dc:title>meridian:meridianok:lep:sp_7_-_lou_gu</dc:title>
  </office:meta>
</office:document-meta>
</file>