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5_-_shang_qui"/><text:bookmark-start text:name="__RefHeading___sp_5_-_lep_5_spleen_5_1"/><text:bookmark-start text:name="sp_5_-_lep_5_spleen_5"/>SP 5 - Lép 5 ( Spleen 5)<text:bookmark-end text:name="__RefHeading___sp_5_-_lep_5_spleen_5_1"/><text:bookmark-end text:name="sp_5_-_lep_5_spleen_5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hang Qui</text:p>
        </text:list-item>
        <text:list-item>
          <text:p text:style-name="List_20_1_Content"> Shang Hill</text:p>
        </text:list-item>
        <text:list-item>
          <text:p text:style-name="List_20_1_Content_Last"> Shang hegy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Jing folyam-pont a lépcsatornán. Fém-pont a föld-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lábfej belső oldalán, a belboka csúcsa és a navicularis (sajkacsont) csont közötti mélyedésben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lépet</text:p>
        </text:list-item>
        <text:list-item>
          <text:p text:style-name="List_20_1_Content"> jót tesz az inaknak és a csontoknak</text:p>
        </text:list-item>
        <text:list-item>
          <text:p text:style-name="List_20_1_Content"> nyugtatja a lelket</text:p>
        </text:list-item>
        <text:list-item>
          <text:p text:style-name="List_20_1_Content_Last"> elvezeti a nedvesség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hasi fájdalom</text:p>
        </text:list-item>
        <text:list-item>
          <text:p text:style-name="List_20_1_Content"> bokaproblémák</text:p>
        </text:list-item>
        <text:list-item>
          <text:p text:style-name="List_20_1_Content"> túlzott étvágy</text:p>
        </text:list-item>
        <text:list-item>
          <text:p text:style-name="List_20_1_Content"> gyomorkorgás</text:p>
        </text:list-item>
        <text:list-item>
          <text:p text:style-name="List_20_1_Content"> mellkasi fájdalmak</text:p>
        </text:list-item>
        <text:list-item>
          <text:p text:style-name="List_20_1_Content"> székrekedés</text:p>
        </text:list-item>
        <text:list-item>
          <text:p text:style-name="List_20_1_Content"> hasmenés</text:p>
        </text:list-item>
        <text:list-item>
          <text:p text:style-name="List_20_1_Content"> lábfájdalmak</text:p>
        </text:list-item>
        <text:list-item>
          <text:p text:style-name="List_20_1_Content"> béltraktus rendellenességei</text:p>
        </text:list-item>
        <text:list-item>
          <text:p text:style-name="List_20_1_Content"> aranyér</text:p>
        </text:list-item>
        <text:list-item>
          <text:p text:style-name="List_20_1_Content"> gyomorrontás</text:p>
        </text:list-item>
        <text:list-item>
          <text:p text:style-name="List_20_1_Content_Last"> sárgaság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5 - 0.8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4::00:31</meta:creation-date>
    <dc:creator>Generated</dc:creator>
    <dc:date>2025-08-20T14::00:31</dc:date>
    <dc:language>en-US</dc:language>
    <meta:editing-cycles>1</meta:editing-cycles>
    <meta:editing-duration>PT0S</meta:editing-duration>
    <dc:title>meridian:meridianok:lep:sp_5_-_shang_qui</dc:title>
  </office:meta>
</office:document-meta>
</file>