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4_-_gong_sun"/><text:bookmark-start text:name="__RefHeading___sp_4_-_lep_4_spleen_4_1"/><text:bookmark-start text:name="sp_4_-_lep_4_spleen_4"/>SP 4 - Lép 4 (Spleen 4)<text:bookmark-end text:name="__RefHeading___sp_4_-_lep_4_spleen_4_1"/><text:bookmark-end text:name="sp_4_-_lep_4_spleen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ong Sun</text:p>
        </text:list-item>
        <text:list-item>
          <text:p text:style-name="List_20_1_Content"> Yellow Emperor</text:p>
        </text:list-item>
        <text:list-item>
          <text:p text:style-name="List_20_1_Content_Last"> Sárga császá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uo kapcsólódási pont az ST 42 ponthoz a lép-csatornán. Az átható edény egyesíté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csont alapjának közepén található mélyedésben, ahol a fehér és piros bőr találkozik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Qi-t</text:p>
        </text:list-item>
        <text:list-item>
          <text:p text:style-name="List_20_1_Content"> nyugtatja a lelket</text:p>
        </text:list-item>
        <text:list-item>
          <text:p text:style-name="List_20_1_Content"> jót tesz a szívnek</text:p>
        </text:list-item>
        <text:list-item>
          <text:p text:style-name="List_20_1_Content"> szabályozza az átható-edényt</text:p>
        </text:list-item>
        <text:list-item>
          <text:p text:style-name="List_20_1_Content"> szabályozza a középső melegítőt</text:p>
        </text:list-item>
        <text:list-item>
          <text:p text:style-name="List_20_1_Content"> elvezeti a nedvességet</text:p>
        </text:list-item>
        <text:list-item>
          <text:p text:style-name="List_20_1_Content_Last"> felszabadít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<text:a xlink:type="simple" xlink:href="https://en.wikipedia.org/wiki/Endometriosis" text:style-name="Internet_20_link" text:visited-style-name="Visited_20_Internet_20_Link">endometriózis</text:a>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szabálytalan menstruáció</text:p>
        </text:list-item>
        <text:list-item>
          <text:p text:style-name="List_20_1_Content"> mentális rendellenességek</text:p>
        </text:list-item>
        <text:list-item>
          <text:p text:style-name="List_20_1_Content"> gyomorfájás</text:p>
        </text:list-item>
        <text:list-item>
          <text:p text:style-name="List_20_1_Content_Last"> 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6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2::58:17</meta:creation-date>
    <dc:creator>Generated</dc:creator>
    <dc:date>2025-06-20T02::58:17</dc:date>
    <dc:language>en-US</dc:language>
    <meta:editing-cycles>1</meta:editing-cycles>
    <meta:editing-duration>PT0S</meta:editing-duration>
    <dc:title>meridian:meridianok:lep:sp_4_-_gong_sun</dc:title>
  </office:meta>
</office:document-meta>
</file>