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3_-_tai_bai"/><text:bookmark-start text:name="__RefHeading___sp_3_-_lep_3_spleen_3_1"/><text:bookmark-start text:name="sp_3_-_lep_3_spleen_3"/>SP 3 - Lép 3 (Spleen 3)<text:bookmark-end text:name="__RefHeading___sp_3_-_lep_3_spleen_3_1"/><text:bookmark-end text:name="sp_3_-_lep_3_spleen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ai Bai</text:p>
        </text:list-item>
        <text:list-item>
          <text:p text:style-name="List_20_1_Content"> Supreme White</text:p>
        </text:list-item>
        <text:list-item>
          <text:p text:style-name="List_20_1_Content_Last"> A legfőbb fehé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lép-csatornán. Yuan-forrás-pont a lép-csatornán. Föld-pont a föld-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z első lábközép-lábujj (metatarsophalangealis) izűlet feletti mélyedésben, a fehér és piros bőr találkozásáná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a gyomrot</text:p>
        </text:list-item>
        <text:list-item>
          <text:p text:style-name="List_20_1_Content"> szabályozza a Qi-t</text:p>
        </text:list-item>
        <text:list-item>
          <text:p text:style-name="List_20_1_Content"> elvezeti nedves melege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testi kifáradás</text:p>
        </text:list-item>
        <text:list-item>
          <text:p text:style-name="List_20_1_Content"> gyomorkorg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béltraktus akut rendellenességei</text:p>
        </text:list-item>
        <text:list-item>
          <text:p text:style-name="List_20_1_Content"> fejfájás</text:p>
        </text:list-item>
        <text:list-item>
          <text:p text:style-name="List_20_1_Content"> aranyér</text:p>
        </text:list-item>
        <text:list-item>
          <text:p text:style-name="List_20_1_Content"> bélrendellenességek</text:p>
        </text:list-item>
        <text:list-item>
          <text:p text:style-name="List_20_1_Content"> gyomorfájás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9::57:19</meta:creation-date>
    <dc:creator>Generated</dc:creator>
    <dc:date>2025-09-19T09::57:19</dc:date>
    <dc:language>en-US</dc:language>
    <meta:editing-cycles>1</meta:editing-cycles>
    <meta:editing-duration>PT0S</meta:editing-duration>
    <dc:title>meridian:meridianok:lep:sp_3_-_tai_bai</dc:title>
  </office:meta>
</office:document-meta>
</file>