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9_-_xiong_xiang"/><text:bookmark-start text:name="__RefHeading___sp_18_-_lep_18_spleen_18_1"/><text:bookmark-start text:name="sp_18_-_lep_18_spleen_18"/>SP 18 - Lép 18 (Spleen 18)<text:bookmark-end text:name="__RefHeading___sp_18_-_lep_18_spleen_18_1"/><text:bookmark-end text:name="sp_18_-_lep_18_spleen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Xi</text:p>
        </text:list-item>
        <text:list-item>
          <text:p text:style-name="List_20_1_Content"> Celestial Ravine</text:p>
        </text:list-item>
        <text:list-item>
          <text:p text:style-name="List_20_1_Content_Last"> Mennyei hasadék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 negyedik bordaközben, 6 cunnal az elülső középvonaltól oldalra, a CV17 szintjé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leszálló Qi-t</text:p>
        </text:list-item>
        <text:list-item>
          <text:p text:style-name="List_20_1_Content"> jót tesz a melleknek</text:p>
        </text:list-item>
        <text:list-item>
          <text:p text:style-name="List_20_1_Content_Last"> segíti a szoptat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mellkasi teltség és fájdalom</text:p>
        </text:list-item>
        <text:list-item>
          <text:p text:style-name="List_20_1_Content"> légszomj</text:p>
        </text:list-item>
        <text:list-item>
          <text:p text:style-name="List_20_1_Content"> csuklás</text:p>
        </text:list-item>
        <text:list-item>
          <text:p text:style-name="List_20_1_Content"> elégtelen tejképződés</text:p>
        </text:list-item>
        <text:list-item>
          <text:p text:style-name="List_20_1_Content_Last"> mellgyullad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bőr alá szúrjuk oldalirányba 0.5 - 0.8 cun mélyen. Ne szúrjuk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9::03:40</meta:creation-date>
    <dc:creator>Generated</dc:creator>
    <dc:date>2025-08-05T19::03:40</dc:date>
    <dc:language>en-US</dc:language>
    <meta:editing-cycles>1</meta:editing-cycles>
    <meta:editing-duration>PT0S</meta:editing-duration>
    <dc:title>meridian:meridianok:lep:sp_19_-_xiong_xiang</dc:title>
  </office:meta>
</office:document-meta>
</file>