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6_-_fu_ai"/><text:bookmark-start text:name="__RefHeading___sp_16_-_lep_16_spleen_16_1"/><text:bookmark-start text:name="sp_16_-_lep_16_spleen_16"/>SP 16 - Lép 16 (Spleen 16)<text:bookmark-end text:name="__RefHeading___sp_16_-_lep_16_spleen_16_1"/><text:bookmark-end text:name="sp_16_-_lep_16_spleen_1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u Ai</text:p>
        </text:list-item>
        <text:list-item>
          <text:p text:style-name="List_20_1_Content"> Abdominal Lament</text:p>
        </text:list-item>
        <text:list-item>
          <text:p text:style-name="List_20_1_Content_Last"> Has sirató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lépcsatorna találkozási pontja a Yin kapcsolatok meridiánjával (Yin wei mai)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as felsőrészén, 4 cunnal a középvonaltól oldalra, 3 cunra köldök felett, a CV11 szintjé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elvezeti a nedvességet</text:p>
        </text:list-item>
        <text:list-item>
          <text:p text:style-name="List_20_1_Content"> megszünteti a meleget</text:p>
        </text:list-item>
        <text:list-item>
          <text:p text:style-name="List_20_1_Content"> szabályozza a beleket</text:p>
        </text:list-item>
        <text:list-item>
          <text:p text:style-name="List_20_1_Content_Last"> szabályozza a gyomr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i fájdalom</text:p>
        </text:list-item>
        <text:list-item>
          <text:p text:style-name="List_20_1_Content"> vér és genny a székletben</text:p>
        </text:list-item>
        <text:list-item>
          <text:p text:style-name="List_20_1_Content"> székrekedés</text:p>
        </text:list-item>
        <text:list-item>
          <text:p text:style-name="List_20_1_Content"> vérhassal járó rendellenességek</text:p>
        </text:list-item>
        <text:list-item>
          <text:p text:style-name="List_20_1_Content_Last"> köldök körüli fájdalom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0::53:22</meta:creation-date>
    <dc:creator>Generated</dc:creator>
    <dc:date>2025-08-19T10::53:22</dc:date>
    <dc:language>en-US</dc:language>
    <meta:editing-cycles>1</meta:editing-cycles>
    <meta:editing-duration>PT0S</meta:editing-duration>
    <dc:title>meridian:meridianok:lep:sp_16_-_fu_ai</dc:title>
  </office:meta>
</office:document-meta>
</file>