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meridian:meridianok:lep" text:style-name="Internet_20_link" text:visited-style-name="Visited_20_Internet_20_Link">&lt; Lép</text:a></text:p>
      <text:h text:style-name="Heading_20_1" text:outline-level="1"><text:bookmark text:name="meridian:meridianok:lep:sp_13_-_fu_she"/><text:bookmark-start text:name="__RefHeading___sp_13_-_lep_13_spleen_13_1"/><text:bookmark-start text:name="sp_13_-_lep_13_spleen_13"/>SP 13 - Lép 13 (Spleen 13)<text:bookmark-end text:name="__RefHeading___sp_13_-_lep_13_spleen_13_1"/><text:bookmark-end text:name="sp_13_-_lep_13_spleen_13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Fu She</text:p>
        </text:list-item>
        <text:list-item>
          <text:p text:style-name="List_20_1_Content"> Bowel Abode</text:p>
        </text:list-item>
        <text:list-item>
          <text:p text:style-name="List_20_1_Content_Last"> A bél lakhelye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A máj csatorna és a Yin kapcsolatok meridiánja (Yin wei mai) találkozási pontja a lépcsatornán. 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has alsó részén, 4 cunnal a középvonaltól, a CV3 szintjén, 1 cunra a szeméremízület (symphysis pubica) felső széle felett.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szabályozza a Qi-t</text:p>
        </text:list-item>
        <text:list-item>
          <text:p text:style-name="List_20_1_Content_Last"> csillapítja a fájdalma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nagy has</text:p>
        </text:list-item>
        <text:list-item>
          <text:p text:style-name="List_20_1_Content"> hasi fájdalom vagy duzzanat</text:p>
        </text:list-item>
        <text:list-item>
          <text:p text:style-name="List_20_1_Content"> székrekedés</text:p>
        </text:list-item>
        <text:list-item>
          <text:p text:style-name="List_20_1_Content"> sérv</text:p>
        </text:list-item>
        <text:list-item>
          <text:p text:style-name="List_20_1_Content_Last"> petefészek fájdalom 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Függőlegesen szúrjuk 0.5 - 1.0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7T22::39:31</meta:creation-date>
    <dc:creator>Generated</dc:creator>
    <dc:date>2025-08-27T22::39:31</dc:date>
    <dc:language>en-US</dc:language>
    <meta:editing-cycles>1</meta:editing-cycles>
    <meta:editing-duration>PT0S</meta:editing-duration>
    <dc:title>meridian:meridianok:lep:sp_13_-_fu_she</dc:title>
  </office:meta>
</office:document-meta>
</file>