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2_-_chong_men"/><text:bookmark-start text:name="__RefHeading___sp_12_-_lep_12_spleen_12_1"/><text:bookmark-start text:name="sp_12_-_lep_12_spleen_12"/>SP 12 - Lép 12 (Spleen 12)<text:bookmark-end text:name="__RefHeading___sp_12_-_lep_12_spleen_12_1"/><text:bookmark-end text:name="sp_12_-_lep_12_spleen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ong Men</text:p>
        </text:list-item>
        <text:list-item>
          <text:p text:style-name="List_20_1_Content"> Surging Gate</text:p>
        </text:list-item>
        <text:list-item>
          <text:p text:style-name="List_20_1_Content_Last"> Áradá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ágyéki részen, combcsonti artériától oldalra, 3.5 cunra az elülső középvonaltól. Kerüljük a combcsonti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elvezeti a nedvességet</text:p>
        </text:list-item>
        <text:list-item>
          <text:p text:style-name="List_20_1_Content"> megszünteti a meleget</text:p>
        </text:list-item>
        <text:list-item>
          <text:p text:style-name="List_20_1_Content"> szabályozza a vizeletet</text:p>
        </text:list-item>
        <text:list-item>
          <text:p text:style-name="List_20_1_Content"> szabályozza a Qi-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agy has</text:p>
        </text:list-item>
        <text:list-item>
          <text:p text:style-name="List_20_1_Content"> hasi fájdalom</text:p>
        </text:list-item>
        <text:list-item>
          <text:p text:style-name="List_20_1_Content"> ödéma</text:p>
        </text:list-item>
        <text:list-item>
          <text:p text:style-name="List_20_1_Content"> nőgyógyászati problémák</text:p>
        </text:list-item>
        <text:list-item>
          <text:p text:style-name="List_20_1_Content"> sérvfájdalom</text:p>
        </text:list-item>
        <text:list-item>
          <text:p text:style-name="List_20_1_Content"> gátolt csípőmozgás</text:p>
        </text:list-item>
        <text:list-item>
          <text:p text:style-name="List_20_1_Content_Last"> rekedt vizele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Kerüljük a comb artériáj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23:53</meta:creation-date>
    <dc:creator>Generated</dc:creator>
    <dc:date>2025-05-21T05::23:53</dc:date>
    <dc:language>en-US</dc:language>
    <meta:editing-cycles>1</meta:editing-cycles>
    <meta:editing-duration>PT0S</meta:editing-duration>
    <dc:title>meridian:meridianok:lep:sp_12_-_chong_men</dc:title>
  </office:meta>
</office:document-meta>
</file>