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0_-_xue_hai"/><text:bookmark-start text:name="__RefHeading___sp_10_-_lep_10_spleen_10_1"/><text:bookmark-start text:name="sp_10_-_lep_10_spleen_10"/>SP 10 - Lép 10 (Spleen 10)<text:bookmark-end text:name="__RefHeading___sp_10_-_lep_10_spleen_10_1"/><text:bookmark-end text:name="sp_10_-_lep_10_spleen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ue Hai</text:p>
        </text:list-item>
        <text:list-item>
          <text:p text:style-name="List_20_1_Content"> Sea of Blood</text:p>
        </text:list-item>
        <text:list-item>
          <text:p text:style-name="List_20_1_Content_Last"> A vér tenger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belső oldalán, a térdhajlatban, 2 cunnal a térdízület felett a szabóizom (sartorius) és a vastus medialis közö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rősíti a vért</text:p>
        </text:list-item>
        <text:list-item>
          <text:p text:style-name="List_20_1_Content"> hűti a vért</text:p>
        </text:list-item>
        <text:list-item>
          <text:p text:style-name="List_20_1_Content"> szabályozza a menstruációt</text:p>
        </text:list-item>
        <text:list-item>
          <text:p text:style-name="List_20_1_Content"> jót tesz a bőrnek</text:p>
        </text:list-item>
        <text:list-item>
          <text:p text:style-name="List_20_1_Content_Last"> eloszlatja az elakadt nedveket a pang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vérzéshiány (Amenorrhea)</text:p>
        </text:list-item>
        <text:list-item>
          <text:p text:style-name="List_20_1_Content"> fájdalom a méhben havi vérzés alatt (Dysmenorrhea)</text:p>
        </text:list-item>
        <text:list-item>
          <text:p text:style-name="List_20_1_Content"> ekcéma</text:p>
        </text:list-item>
        <text:list-item>
          <text:p text:style-name="List_20_1_Content"> szabálytalan menstruáció</text:p>
        </text:list-item>
        <text:list-item>
          <text:p text:style-name="List_20_1_Content"> bőrproblémák</text:p>
        </text:list-item>
        <text:list-item>
          <text:p text:style-name="List_20_1_Content"> belsőcomb fájdalma</text:p>
        </text:list-item>
        <text:list-item>
          <text:p text:style-name="List_20_1_Content"> vizelési zavarok</text:p>
        </text:list-item>
        <text:list-item>
          <text:p text:style-name="List_20_1_Content"> csalánkiütés</text:p>
        </text:list-item>
        <text:list-item>
          <text:p text:style-name="List_20_1_Content_Last"> a méh rendellenes vérzése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6::06:03</meta:creation-date>
    <dc:creator>Generated</dc:creator>
    <dc:date>2025-09-19T16::06:03</dc:date>
    <dc:language>en-US</dc:language>
    <meta:editing-cycles>1</meta:editing-cycles>
    <meta:editing-duration>PT0S</meta:editing-duration>
    <dc:title>meridian:meridianok:lep:sp_10_-_xue_hai</dc:title>
  </office:meta>
</office:document-meta>
</file>