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7_-_tong_tian"/><text:bookmark-start text:name="__RefHeading___bl_7_-_hugyholyag_7_lung_7_1"/><text:bookmark-start text:name="bl_7_-_hugyholyag_7_lung_7"/>BL 7 - Húgyhólyag 7 (Lung 7)<text:bookmark-end text:name="__RefHeading___bl_7_-_hugyholyag_7_lung_7_1"/><text:bookmark-end text:name="bl_7_-_hugyholyag_7_lung_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ong Tian</text:p>
        </text:list-item>
        <text:list-item>
          <text:p text:style-name="List_20_1_Content"> Celestial Connection</text:p>
        </text:list-item>
        <text:list-item>
          <text:p text:style-name="List_20_1_Content_Last"> Égi kapcsola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en, 4 cunra az elülső hajvonal mögött,
1,5 cunra a középvonaltó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 tesz az orrnak</text:p>
        </text:list-item>
        <text:list-item>
          <text:p text:style-name="List_20_1_Content_Last"> kitisztítja a fej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édülés</text:p>
        </text:list-item>
        <text:list-item>
          <text:p text:style-name="List_20_1_Content"> fejfájás</text:p>
        </text:list-item>
        <text:list-item>
          <text:p text:style-name="List_20_1_Content"> féloldali bénulás/szélütés (hemiplegia)</text:p>
        </text:list-item>
        <text:list-item>
          <text:p text:style-name="List_20_1_Content"> ferde száj</text:p>
        </text:list-item>
        <text:list-item>
          <text:p text:style-name="List_20_1_Content"> orrdugulás</text:p>
        </text:list-item>
        <text:list-item>
          <text:p text:style-name="List_20_1_Content"> orrvérzés</text:p>
        </text:list-item>
        <text:list-item>
          <text:p text:style-name="List_20_1_Content_Last"> légúti betegsége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22::01:00</meta:creation-date>
    <dc:creator>Generated</dc:creator>
    <dc:date>2025-06-20T22::01:00</dc:date>
    <dc:language>en-US</dc:language>
    <meta:editing-cycles>1</meta:editing-cycles>
    <meta:editing-duration>PT0S</meta:editing-duration>
    <dc:title>meridian:meridianok:hugyholyag:bl_7_-_tong_tian</dc:title>
  </office:meta>
</office:document-meta>
</file>