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6_-_cheng_guang"/><text:bookmark-start text:name="__RefHeading___bl_6_-_hugyholyag_6_urinary_bladder_6_1"/><text:bookmark-start text:name="bl_6_-_hugyholyag_6_urinary_bladder_6"/>BL 6 - Húgyhólyag 6 (Urinary Bladder 6)<text:bookmark-end text:name="__RefHeading___bl_6_-_hugyholyag_6_urinary_bladder_6_1"/><text:bookmark-end text:name="bl_6_-_hugyholyag_6_urinary_bladder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Guang</text:p>
        </text:list-item>
        <text:list-item>
          <text:p text:style-name="List_20_1_Content"> Light Guard</text:p>
        </text:list-item>
        <text:list-item>
          <text:p text:style-name="List_20_1_Content_Last"> A fény őr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2,5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kitisztítja a fejet</text:p>
        </text:list-item>
        <text:list-item>
          <text:p text:style-name="List_20_1_Content"> kitisztítja a fejet és az orr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fejfájás</text:p>
        </text:list-item>
        <text:list-item>
          <text:p text:style-name="List_20_1_Content"> orrdugulás</text:p>
        </text:list-item>
        <text:list-item>
          <text:p text:style-name="List_20_1_Content"> kitisztítja az eldugult orrot</text:p>
        </text:list-item>
        <text:list-item>
          <text:p text:style-name="List_20_1_Content"> hányinger</text:p>
        </text:list-item>
        <text:list-item>
          <text:p text:style-name="List_20_1_Content"> hány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37:58</meta:creation-date>
    <dc:creator>Generated</dc:creator>
    <dc:date>2025-05-22T21::37:58</dc:date>
    <dc:language>en-US</dc:language>
    <meta:editing-cycles>1</meta:editing-cycles>
    <meta:editing-duration>PT0S</meta:editing-duration>
    <dc:title>meridian:meridianok:hugyholyag:bl_6_-_cheng_guang</dc:title>
  </office:meta>
</office:document-meta>
</file>