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5_-_wu_chu"/><text:bookmark-start text:name="__RefHeading___bl_5_-_hugyholyag_5_lung_5_1"/><text:bookmark-start text:name="bl_5_-_hugyholyag_5_lung_5"/>BL 5 - Húgyhólyag 5 (Lung 5)<text:bookmark-end text:name="__RefHeading___bl_5_-_hugyholyag_5_lung_5_1"/><text:bookmark-end text:name="bl_5_-_hugyholyag_5_lung_5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Wu Chu</text:p>
        </text:list-item>
        <text:list-item>
          <text:p text:style-name="List_20_1_Content"> Fifth Place</text:p>
        </text:list-item>
        <text:list-item>
          <text:p text:style-name="List_20_1_Content_Last"> Ötödik hely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Nincs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fejen, 1 cunra az elülső hajvonal mögött,
1,5 cunra a középvonalon lévő GV 23-s ponttó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kitisztítja a fejet és az orrot </text:p>
        </text:list-item>
        <text:list-item>
          <text:p text:style-name="List_20_1_Content"> csökkenti a Yangot</text:p>
        </text:list-item>
        <text:list-item>
          <text:p text:style-name="List_20_1_Content_Last"> megszünteti a meleg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<text:a xlink:type="simple" xlink:href="https://en.wikipedia.org/wiki/Convulsion" text:style-name="Internet_20_link" text:visited-style-name="Visited_20_Internet_20_Link">rángógörcs</text:a></text:p>
        </text:list-item>
        <text:list-item>
          <text:p text:style-name="List_20_1_Content"> fejfájás</text:p>
        </text:list-item>
        <text:list-item>
          <text:p text:style-name="List_20_1_Content_Last"> mánia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 alá szúrunk 0,5 - 0,8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02::56:15</meta:creation-date>
    <dc:creator>Generated</dc:creator>
    <dc:date>2025-06-20T02::56:15</dc:date>
    <dc:language>en-US</dc:language>
    <meta:editing-cycles>1</meta:editing-cycles>
    <meta:editing-duration>PT0S</meta:editing-duration>
    <dc:title>meridian:meridianok:hugyholyag:bl_5_-_wu_chu</dc:title>
  </office:meta>
</office:document-meta>
</file>