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3_-_mei_chong"/><text:bookmark-start text:name="__RefHeading___bl_3_-_hugyholyag_3_lung_3_1"/><text:bookmark-start text:name="bl_3_-_hugyholyag_3_lung_3"/>BL 3 - Húgyhólyag 3 (Lung 3)<text:bookmark-end text:name="__RefHeading___bl_3_-_hugyholyag_3_lung_3_1"/><text:bookmark-end text:name="bl_3_-_hugyholyag_3_lung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Mei Chong</text:p>
        </text:list-item>
        <text:list-item>
          <text:p text:style-name="List_20_1_Content"> Eyebrow Ascencion</text:p>
        </text:list-item>
        <text:list-item>
          <text:p text:style-name="List_20_1_Content_Last"> Szemöldökemel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 első részén, az elülső hajvonaltól 0,5 cunra,
a GV-24-től 0,5 cunra oldalra a középvonalná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nek és az orrnak</text:p>
        </text:list-item>
        <text:list-item>
          <text:p text:style-name="List_20_1_Content"> kitisztítja a fej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epilepszia</text:p>
        </text:list-item>
        <text:list-item>
          <text:p text:style-name="List_20_1_Content"> fejfájás</text:p>
        </text:list-item>
        <text:list-item>
          <text:p text:style-name="List_20_1_Content"> rhinitis allergica, szénanátha, az orrnyálkahártya allergiás reakciója</text:p>
        </text:list-item>
        <text:list-item>
          <text:p text:style-name="List_20_1_Content"> orrdugulás</text:p>
        </text:list-item>
        <text:list-item>
          <text:p text:style-name="List_20_1_Content"> orrnyálkahártya gyulladás</text:p>
        </text:list-item>
        <text:list-item>
          <text:p text:style-name="List_20_1_Content_Last"> szédül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3::41:38</meta:creation-date>
    <dc:creator>Generated</dc:creator>
    <dc:date>2025-06-20T23::41:38</dc:date>
    <dc:language>en-US</dc:language>
    <meta:editing-cycles>1</meta:editing-cycles>
    <meta:editing-duration>PT0S</meta:editing-duration>
    <dc:title>meridian:meridianok:hugyholyag:bl_3_-_mei_chong</dc:title>
  </office:meta>
</office:document-meta>
</file>