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9_-_dan_shu"/><text:bookmark-start text:name="__RefHeading___bl_19_-_hugyholyag_19_urinary_bladder_19_1"/><text:bookmark-start text:name="bl_19_-_hugyholyag_19_urinary_bladder_19"/>BL 19 - Húgyhólyag 19 (Urinary Bladder 19)<text:bookmark-end text:name="__RefHeading___bl_19_-_hugyholyag_19_urinary_bladder_19_1"/><text:bookmark-end text:name="bl_19_-_hugyholyag_19_urinary_bladder_19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n Shu</text:p>
        </text:list-item>
        <text:list-item>
          <text:p text:style-name="List_20_1_Content"> Gall Bladder Shu</text:p>
        </text:list-item>
        <text:list-item>
          <text:p text:style-name="List_20_1_Content_Last"> Az epehólyag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epehólyag hátsó Shu pontja, ami kapcsolódik a elöl található GB2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tizedik háti csigolya (T10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feloldja az epehólyag nedves hőjét</text:p>
        </text:list-item>
        <text:list-item>
          <text:p text:style-name="List_20_1_Content"> megszünteti a Shaoyangból<text:note text:id="ftn0" text:note-class="footnote"><text:note-citation text:label="1)">1)</text:note-citation><text:note-body><text:p text:style-name="Text_20_body">A Shaoyang egy haránt Lo-csatorna, amely a fő meridiánokat összekötő csatornák egyike.</text:p></text:note-body></text:note> érkező korokozó tényezőket</text:p>
        </text:list-item>
        <text:list-item>
          <text:p text:style-name="List_20_1_Content"> tonizálja és szabályozza az epehólyag Qi-jét</text:p>
        </text:list-item>
        <text:list-item>
          <text:p text:style-name="List_20_1_Content"> ellensúlyozza a hiányt</text:p>
        </text:list-item>
        <text:list-item>
          <text:p text:style-name="List_20_1_Content_Last"> megszünteti a máj hőjé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béltraktus rendellenességei</text:p>
        </text:list-item>
        <text:list-item>
          <text:p text:style-name="List_20_1_Content"> csontbetegségek</text:p>
        </text:list-item>
        <text:list-item>
          <text:p text:style-name="List_20_1_Content"> fejfájás</text:p>
        </text:list-item>
        <text:list-item>
          <text:p text:style-name="List_20_1_Content"> gyomor rendellenesség</text:p>
        </text:list-item>
        <text:list-item>
          <text:p text:style-name="List_20_1_Content"> hipochondriás helyi fájdalmak</text:p>
        </text:list-item>
        <text:list-item>
          <text:p text:style-name="List_20_1_Content"> hónalj duzzanat</text:p>
        </text:list-item>
        <text:list-item>
          <text:p text:style-name="List_20_1_Content"> keserú íz</text:p>
        </text:list-item>
        <text:list-item>
          <text:p text:style-name="List_20_1_Content"> láz</text:p>
        </text:list-item>
        <text:list-item>
          <text:p text:style-name="List_20_1_Content"> légúti betegségek</text:p>
        </text:list-item>
        <text:list-item>
          <text:p text:style-name="List_20_1_Content"> májbetegségek</text:p>
        </text:list-item>
        <text:list-item>
          <text:p text:style-name="List_20_1_Content"> mellkasi fájdalmak</text:p>
        </text:list-item>
        <text:list-item>
          <text:p text:style-name="List_20_1_Content"> mellkasi kellemetlenség</text:p>
        </text:list-item>
        <text:list-item>
          <text:p text:style-name="List_20_1_Content"> puffadt has</text:p>
        </text:list-item>
        <text:list-item>
          <text:p text:style-name="List_20_1_Content"> sárgaság</text:p>
        </text:list-item>
        <text:list-item>
          <text:p text:style-name="List_20_1_Content"> sárga szem</text:p>
        </text:list-item>
        <text:list-item>
          <text:p text:style-name="List_20_1_Content"> torokfájás</text:p>
        </text:list-item>
        <text:list-item>
          <text:p text:style-name="List_20_1_Content_Last"> zavaros vizelet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48:44</meta:creation-date>
    <dc:creator>Generated</dc:creator>
    <dc:date>2025-05-22T21::48:44</dc:date>
    <dc:language>en-US</dc:language>
    <meta:editing-cycles>1</meta:editing-cycles>
    <meta:editing-duration>PT0S</meta:editing-duration>
    <dc:title>meridian:meridianok:hugyholyag:bl_19_-_dan_shu</dc:title>
  </office:meta>
</office:document-meta>
</file>