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meridian:meridianok:hugyholyag" text:style-name="Internet_20_link" text:visited-style-name="Visited_20_Internet_20_Link">&lt; Húgyhólyag</text:a></text:p>
      <text:h text:style-name="Heading_20_1" text:outline-level="1"><text:bookmark text:name="meridian:meridianok:hugyholyag:bl_16_-_du_shu"/><text:bookmark-start text:name="__RefHeading___bl_16_-_hugyholyag_16_urinary_bladder_16_1"/><text:bookmark-start text:name="bl_16_-_hugyholyag_16_urinary_bladder_16"/>BL 16 - Húgyhólyag 16 (Urinary Bladder 16)<text:bookmark-end text:name="__RefHeading___bl_16_-_hugyholyag_16_urinary_bladder_16_1"/><text:bookmark-end text:name="bl_16_-_hugyholyag_16_urinary_bladder_16"/></text:h>
      <text:list text:style-name="List_20_1" text:continue-numbering="false">
        <text:list-item>
          <text:p text:style-name="List_20_1_Content_First"> Copyright © Sallai András, 2019; CC Attribution-Share Alike 4.0 International; </text:p>
        </text:list-item>
        <text:list-item>
          <text:p text:style-name="List_20_1_Content_Last">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Du Shu</text:p>
        </text:list-item>
        <text:list-item>
          <text:p text:style-name="List_20_1_Content"> Governing Shu</text:p>
        </text:list-item>
        <text:list-item>
          <text:p text:style-name="List_20_1_Content_Last"> Az irányító shu-pontja</text:p>
        </text:list-item>
      </text:list>
      <text:h text:style-name="Heading_20_2" text:outline-level="2"><text:bookmark-start text:name="__RefHeading___minosites_3"/><text:bookmark-start text:name="minosites"/>Minősítés<text:bookmark-end text:name="__RefHeading___minosites_3"/><text:bookmark-end text:name="minosites"/></text:h>
      <text:p text:style-name="Text_20_body">Az irányító csatorna hátsó Shu pontja. </text:p>
      <text:h text:style-name="Heading_20_2" text:outline-level="2"><text:bookmark-start text:name="__RefHeading___helyzete_4"/><text:bookmark-start text:name="helyzete"/>Helyzete<text:bookmark-end text:name="__RefHeading___helyzete_4"/><text:bookmark-end text:name="helyzete"/></text:h>
      <text:p text:style-name="Text_20_body">A hát felső részén, 1,5 cunra, oldalirányba 
a hatodik mellkasi csigolya (T6) tővisnyulványányak alsó szélétől.</text:p>
      <text:h text:style-name="Heading_20_2" text:outline-level="2"><text:bookmark-start text:name="__RefHeading___funkciok_5"/><text:bookmark-start text:name="funkciok"/>Funkciók<text:bookmark-end text:name="__RefHeading___funkciok_5"/><text:bookmark-end text:name="funkciok"/></text:h>
      <text:list text:style-name="List_20_1" text:continue-numbering="false">
        <text:list-item>
          <text:p text:style-name="List_20_1_Content_First"> szabályozza a mellkas és a has Qi-jét</text:p>
        </text:list-item>
        <text:list-item>
          <text:p text:style-name="List_20_1_Content"> felszabadítja a mellkast</text:p>
        </text:list-item>
        <text:list-item>
          <text:p text:style-name="List_20_1_Content"> a Qi mozgásbahozása a hármasmelegítőn keresztül</text:p>
        </text:list-item>
        <text:list-item>
          <text:p text:style-name="List_20_1_Content"> könnyíti a légzést</text:p>
        </text:list-item>
        <text:list-item>
          <text:p text:style-name="List_20_1_Content_Last"> erősíti a vért</text:p>
        </text:list-item>
      </text:list>
      <text:h text:style-name="Heading_20_2" text:outline-level="2"><text:bookmark-start text:name="__RefHeading___javallatai_6"/><text:bookmark-start text:name="javallatai"/>Javallatai<text:bookmark-end text:name="__RefHeading___javallatai_6"/><text:bookmark-end text:name="javallatai"/></text:h>
      <text:list text:style-name="List_20_1" text:continue-numbering="false">
        <text:list-item>
          <text:p text:style-name="List_20_1_Content_First"> a szív fájdalma</text:p>
        </text:list-item>
        <text:list-item>
          <text:p text:style-name="List_20_1_Content"> gyomorkorgás</text:p>
        </text:list-item>
        <text:list-item>
          <text:p text:style-name="List_20_1_Content"> hasi fájdalom</text:p>
        </text:list-item>
        <text:list-item>
          <text:p text:style-name="List_20_1_Content"> rekeszizom görcs</text:p>
        </text:list-item>
        <text:list-item>
          <text:p text:style-name="List_20_1_Content_Last"> csuklás</text:p>
        </text:list-item>
      </text:list>
      <text:h text:style-name="Heading_20_2" text:outline-level="2"><text:bookmark-start text:name="__RefHeading___megszurasa_7"/><text:bookmark-start text:name="megszurasa"/>Megszúrása<text:bookmark-end text:name="__RefHeading___megszurasa_7"/><text:bookmark-end text:name="megszurasa"/></text:h>
      <text:p text:style-name="Text_20_body">A bőrre merőlegesen szúrjuk 0,3-0,5 cun mély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0T20::07:47</meta:creation-date>
    <dc:creator>Generated</dc:creator>
    <dc:date>2025-06-20T20::07:47</dc:date>
    <dc:language>en-US</dc:language>
    <meta:editing-cycles>1</meta:editing-cycles>
    <meta:editing-duration>PT0S</meta:editing-duration>
    <dc:title>meridian:meridianok:hugyholyag:bl_16_-_du_shu</dc:title>
  </office:meta>
</office:document-meta>
</file>