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6_-_du_shu"/><text:bookmark-start text:name="__RefHeading___bl_16_-_hugyholyag_16_urinary_bladder_16_1"/><text:bookmark-start text:name="bl_16_-_hugyholyag_16_urinary_bladder_16"/>BL 16 - Húgyhólyag 16 (Urinary Bladder 16)<text:bookmark-end text:name="__RefHeading___bl_16_-_hugyholyag_16_urinary_bladder_16_1"/><text:bookmark-end text:name="bl_16_-_hugyholyag_16_urinary_bladder_16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u Shu</text:p>
        </text:list-item>
        <text:list-item>
          <text:p text:style-name="List_20_1_Content"> Governing Shu</text:p>
        </text:list-item>
        <text:list-item>
          <text:p text:style-name="List_20_1_Content_Last"> Az irányító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irányító csatorna hátsó Shu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hatodik háti csigolya (T6) tövisnyúlványán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mellkas és a has Qi-jét</text:p>
        </text:list-item>
        <text:list-item>
          <text:p text:style-name="List_20_1_Content"> felszabadítja a mellkast</text:p>
        </text:list-item>
        <text:list-item>
          <text:p text:style-name="List_20_1_Content"> a Qi mozgásbahozása a hármasmelegítőn keresztül</text:p>
        </text:list-item>
        <text:list-item>
          <text:p text:style-name="List_20_1_Content"> könnyíti a légzést</text:p>
        </text:list-item>
        <text:list-item>
          <text:p text:style-name="List_20_1_Content_Last"> erősíti a vér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ív fájdalma</text:p>
        </text:list-item>
        <text:list-item>
          <text:p text:style-name="List_20_1_Content"> gyomorkorgás</text:p>
        </text:list-item>
        <text:list-item>
          <text:p text:style-name="List_20_1_Content"> hasi fájdalom</text:p>
        </text:list-item>
        <text:list-item>
          <text:p text:style-name="List_20_1_Content"> rekeszizom görcs</text:p>
        </text:list-item>
        <text:list-item>
          <text:p text:style-name="List_20_1_Content_Last"> csukl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1::26:10</meta:creation-date>
    <dc:creator>Generated</dc:creator>
    <dc:date>2025-08-28T11::26:10</dc:date>
    <dc:language>en-US</dc:language>
    <meta:editing-cycles>1</meta:editing-cycles>
    <meta:editing-duration>PT0S</meta:editing-duration>
    <dc:title>meridian:meridianok:hugyholyag:bl_16_-_du_shu</dc:title>
  </office:meta>
</office:document-meta>
</file>