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14_-_jue_yin_shu"/><text:bookmark-start text:name="__RefHeading___bl_14_-_hugyholyag_14_lung_14_1"/><text:bookmark-start text:name="bl_14_-_hugyholyag_14_lung_14"/>BL 14 - Húgyhólyag 14 (Lung 14)<text:bookmark-end text:name="__RefHeading___bl_14_-_hugyholyag_14_lung_14_1"/><text:bookmark-end text:name="bl_14_-_hugyholyag_14_lung_14"/></text:h>
      <text:list text:style-name="List_20_1" text:continue-numbering="false">
        <text:list-item>
          <text:p text:style-name="List_20_1_Content_First"> Copyright © Sallai András, 2019; CC Attribution-Share Alike 4.0 International; </text:p>
        </text:list-item>
        <text:list-item>
          <text:p text:style-name="List_20_1_Content_Last">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Jue Yin Shu</text:p>
        </text:list-item>
        <text:list-item>
          <text:p text:style-name="List_20_1_Content"> Pericardium Shu</text:p>
        </text:list-item>
        <text:list-item>
          <text:p text:style-name="List_20_1_Content_Last"> A vérerek urának háti shu-pontj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érerek urának hátsó Shu pontja, ami kapcsolódik a elöl található CV17 Mu ponthoz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át felső részén, 1,5 cunra, oldalirányba 
a negyedik mellkasi csigolya (T4) tővisnyulványányak alsó szélétől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lecsapoja a májat</text:p>
        </text:list-item>
        <text:list-item>
          <text:p text:style-name="List_20_1_Content"> szétszórja és csökkenti tüdő Qi-jét</text:p>
        </text:list-item>
        <text:list-item>
          <text:p text:style-name="List_20_1_Content"> megszünteti a meleget</text:p>
        </text:list-item>
        <text:list-item>
          <text:p text:style-name="List_20_1_Content_Last"> kiűzi a szel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 szív fájdalma</text:p>
        </text:list-item>
        <text:list-item>
          <text:p text:style-name="List_20_1_Content"> fogfájás</text:p>
        </text:list-item>
        <text:list-item>
          <text:p text:style-name="List_20_1_Content"> hányás</text:p>
        </text:list-item>
        <text:list-item>
          <text:p text:style-name="List_20_1_Content"> köhögés</text:p>
        </text:list-item>
        <text:list-item>
          <text:p text:style-name="List_20_1_Content"> mellkasi fájdalom</text:p>
        </text:list-item>
        <text:list-item>
          <text:p text:style-name="List_20_1_Content"> mellkasi kellemetlenség</text:p>
        </text:list-item>
        <text:list-item>
          <text:p text:style-name="List_20_1_Content"> nyugtalanság</text:p>
        </text:list-item>
        <text:list-item>
          <text:p text:style-name="List_20_1_Content_Last"> szívdobog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re merőlegesen szúrjuk 0,3-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23::52:37</meta:creation-date>
    <dc:creator>Generated</dc:creator>
    <dc:date>2025-09-21T23::52:37</dc:date>
    <dc:language>en-US</dc:language>
    <meta:editing-cycles>1</meta:editing-cycles>
    <meta:editing-duration>PT0S</meta:editing-duration>
    <dc:title>meridian:meridianok:hugyholyag:bl_14_-_jue_yin_shu</dc:title>
  </office:meta>
</office:document-meta>
</file>