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4_-_jue_yin_shu"/><text:bookmark-start text:name="__RefHeading___bl_14_-_hugyholyag_14_lung_14_1"/><text:bookmark-start text:name="bl_14_-_hugyholyag_14_lung_14"/>BL 14 - Húgyhólyag 14 (Lung 14)<text:bookmark-end text:name="__RefHeading___bl_14_-_hugyholyag_14_lung_14_1"/><text:bookmark-end text:name="bl_14_-_hugyholyag_14_lung_14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ue Yin Shu</text:p>
        </text:list-item>
        <text:list-item>
          <text:p text:style-name="List_20_1_Content"> Pericardium Shu</text:p>
        </text:list-item>
        <text:list-item>
          <text:p text:style-name="List_20_1_Content_Last"> A vérerek urának háti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rerek urának hátsó Shu pontja, ami kapcsolódik a elöl található CV17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negyedik mellkasi csigolya (T4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lecsapoja a májat</text:p>
        </text:list-item>
        <text:list-item>
          <text:p text:style-name="List_20_1_Content"> szétszórja és csökkenti tüdő Qi-jét</text:p>
        </text:list-item>
        <text:list-item>
          <text:p text:style-name="List_20_1_Content"> megszünteti a meleget</text:p>
        </text:list-item>
        <text:list-item>
          <text:p text:style-name="List_20_1_Content_Last"> kiűzi a szel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fogfájás</text:p>
        </text:list-item>
        <text:list-item>
          <text:p text:style-name="List_20_1_Content"> hányás</text:p>
        </text:list-item>
        <text:list-item>
          <text:p text:style-name="List_20_1_Content"> köhögés</text:p>
        </text:list-item>
        <text:list-item>
          <text:p text:style-name="List_20_1_Content"> mellkasi fájdalom</text:p>
        </text:list-item>
        <text:list-item>
          <text:p text:style-name="List_20_1_Content"> mellkasi kellemetlenség</text:p>
        </text:list-item>
        <text:list-item>
          <text:p text:style-name="List_20_1_Content"> nyugtalanság</text:p>
        </text:list-item>
        <text:list-item>
          <text:p text:style-name="List_20_1_Content_Last"> szívdobo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0::18:12</meta:creation-date>
    <dc:creator>Generated</dc:creator>
    <dc:date>2025-06-22T20::18:12</dc:date>
    <dc:language>en-US</dc:language>
    <meta:editing-cycles>1</meta:editing-cycles>
    <meta:editing-duration>PT0S</meta:editing-duration>
    <dc:title>meridian:meridianok:hugyholyag:bl_14_-_jue_yin_shu</dc:title>
  </office:meta>
</office:document-meta>
</file>