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1_-_da_zhu"/><text:bookmark-start text:name="__RefHeading___bl_11_-_hugyholyag_11_urinary_bladder_11_1"/><text:bookmark-start text:name="bl_11_-_hugyholyag_11_urinary_bladder_11"/>BL 11 - Húgyhólyag 11 (Urinary Bladder 11)<text:bookmark-end text:name="__RefHeading___bl_11_-_hugyholyag_11_urinary_bladder_11_1"/><text:bookmark-end text:name="bl_11_-_hugyholyag_11_urinary_bladder_11"/></text:h>
      <text:list text:style-name="List_20_1" text:continue-numbering="false">
        <text:list-item>
          <text:p text:style-name="LastListParagraph_List_20_1_Content_First"> Copyright © Sallai András, 2016; GNU FDL 1.3;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Da Zhu</text:p>
        </text:list-item>
        <text:list-item>
          <text:p text:style-name="List_20_1_Content"> Great Shuttle</text:p>
        </text:list-item>
        <text:list-item>
          <text:p text:style-name="List_20_1_Content_Last"> Nagy átjáró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húgyhólyag itt találkozik a vékonybél, hármas melegítő, epehólyag,
lép, és tüdő csatornákkal. A csontok találkozási pontja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felső részén, az első háti csigolya (T1) 
tövisnyúlványának alsó szélétől 1,5 cunra oldalra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jót tesz a csontoknak</text:p>
        </text:list-item>
        <text:list-item>
          <text:p text:style-name="List_20_1_Content"> kiűzi a kórokozókat</text:p>
        </text:list-item>
        <text:list-item>
          <text:p text:style-name="List_20_1_Content"> szétszórja és csökkenti tüdő Qi-jét</text:p>
        </text:list-item>
        <text:list-item>
          <text:p text:style-name="List_20_1_Content"> csillapítja a köhögést</text:p>
        </text:list-item>
        <text:list-item>
          <text:p text:style-name="List_20_1_Content"> jót tesz a külső fáradtságnak</text:p>
        </text:list-item>
        <text:list-item>
          <text:p text:style-name="List_20_1_Content_Last"> jót tesz az ízületeknek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i fájdalom</text:p>
        </text:list-item>
        <text:list-item>
          <text:p text:style-name="List_20_1_Content"> hátfájás</text:p>
        </text:list-item>
        <text:list-item>
          <text:p text:style-name="List_20_1_Content"> csontbetegségek</text:p>
        </text:list-item>
        <text:list-item>
          <text:p text:style-name="List_20_1_Content"> mellkasi kellemetlenség</text:p>
        </text:list-item>
        <text:list-item>
          <text:p text:style-name="List_20_1_Content"> hidegrázás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láz</text:p>
        </text:list-item>
        <text:list-item>
          <text:p text:style-name="List_20_1_Content"> ingadozó láz</text:p>
        </text:list-item>
        <text:list-item>
          <text:p text:style-name="List_20_1_Content"> láz izzadás nélkül</text:p>
        </text:list-item>
        <text:list-item>
          <text:p text:style-name="List_20_1_Content"> fejfájás</text:p>
        </text:list-item>
        <text:list-item>
          <text:p text:style-name="List_20_1_Content"> fejfájás hidegrázással</text:p>
        </text:list-item>
        <text:list-item>
          <text:p text:style-name="List_20_1_Content"> ingerlékenység</text:p>
        </text:list-item>
        <text:list-item>
          <text:p text:style-name="List_20_1_Content"> térdproblémák</text:p>
        </text:list-item>
        <text:list-item>
          <text:p text:style-name="List_20_1_Content"> ágyéki fájdalom</text:p>
        </text:list-item>
        <text:list-item>
          <text:p text:style-name="List_20_1_Content"> nyaki mozgáscsökkenés</text:p>
        </text:list-item>
        <text:list-item>
          <text:p text:style-name="List_20_1_Content"> nyaki fájdalmak</text:p>
        </text:list-item>
        <text:list-item>
          <text:p text:style-name="List_20_1_Content"> légúti betegségek</text:p>
        </text:list-item>
        <text:list-item>
          <text:p text:style-name="List_20_1_Content"> lapockafájdalom</text:p>
        </text:list-item>
        <text:list-item>
          <text:p text:style-name="List_20_1_Content_Last"> gerincfájldalom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erdén szúrjuk 0,5 - 0,8 cun mély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3::57:54</meta:creation-date>
    <dc:creator>Generated</dc:creator>
    <dc:date>2025-05-20T13::57:54</dc:date>
    <dc:language>en-US</dc:language>
    <meta:editing-cycles>1</meta:editing-cycles>
    <meta:editing-duration>PT0S</meta:editing-duration>
    <dc:title>meridian:meridianok:hugyholyag:bl_11_-_da_zhu</dc:title>
  </office:meta>
</office:document-meta>
</file>