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0_-_tian_zhu"/><text:bookmark-start text:name="__RefHeading___bl_10_-_hugyholyag_10_lung_10_1"/><text:bookmark-start text:name="bl_10_-_hugyholyag_10_lung_10"/>BL 10 - Húgyhólyag 10 (Lung 10)<text:bookmark-end text:name="__RefHeading___bl_10_-_hugyholyag_10_lung_10_1"/><text:bookmark-end text:name="bl_10_-_hugyholyag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Zhu</text:p>
        </text:list-item>
        <text:list-item>
          <text:p text:style-name="List_20_1_Content"> Celestial Pillar</text:p>
        </text:list-item>
        <text:list-item>
          <text:p text:style-name="List_20_1_Content_Last"> Égi oszlop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pont nagy ablak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csuklyás izom oldalsó részén, 1,3 cunra oldalra a GV 15-ös ponttól,
a C1 és C2 nyakcsigolya közötti szinten. Veszélyes lehet a felfelé szúrás,
megsértheti a nyúltagya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"> jót tesz a fejnek</text:p>
        </text:list-item>
        <text:list-item>
          <text:p text:style-name="List_20_1_Content"> nyugtatja a lelket</text:p>
        </text:list-item>
        <text:list-item>
          <text:p text:style-name="List_20_1_Content"> aktiválja a meridián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_Last"> tisztítja az érzékszerve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idegenkedés a hidegtől</text:p>
        </text:list-item>
        <text:list-item>
          <text:p text:style-name="List_20_1_Content"> hátfájás</text:p>
        </text:list-item>
        <text:list-item>
          <text:p text:style-name="List_20_1_Content"> szédülés</text:p>
        </text:list-item>
        <text:list-item>
          <text:p text:style-name="List_20_1_Content"> a szem rendellenességei</text:p>
        </text:list-item>
        <text:list-item>
          <text:p text:style-name="List_20_1_Content"> láz izzadás nélkül</text:p>
        </text:list-item>
        <text:list-item>
          <text:p text:style-name="List_20_1_Content"> fejfájás</text:p>
        </text:list-item>
        <text:list-item>
          <text:p text:style-name="List_20_1_Content"> nyakszirti fejfájás</text:p>
        </text:list-item>
        <text:list-item>
          <text:p text:style-name="List_20_1_Content"> orrdugulás</text:p>
        </text:list-item>
        <text:list-item>
          <text:p text:style-name="List_20_1_Content"> nyakizommerevség és feszültség</text:p>
        </text:list-item>
        <text:list-item>
          <text:p text:style-name="List_20_1_Content"> epilepsziás rohamok</text:p>
        </text:list-item>
        <text:list-item>
          <text:p text:style-name="List_20_1_Content"> váll- és hátfájás</text:p>
        </text:list-item>
        <text:list-item>
          <text:p text:style-name="List_20_1_Content"> torok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,5 - 0,8 cun mélyen.</text:p>
      <text:p text:style-name="Text_20_body">Figyelem! Ne szúrjunk felfele, mert megsérthetjük a nyúltvelő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5::14:14</meta:creation-date>
    <dc:creator>Generated</dc:creator>
    <dc:date>2025-07-10T15::14:14</dc:date>
    <dc:language>en-US</dc:language>
    <meta:editing-cycles>1</meta:editing-cycles>
    <meta:editing-duration>PT0S</meta:editing-duration>
    <dc:title>meridian:meridianok:hugyholyag:bl_10_-_tian_zhu</dc:title>
  </office:meta>
</office:document-meta>
</file>