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" text:style-name="Internet_20_link" text:visited-style-name="Visited_20_Internet_20_Link">&lt; Meridiánok</text:a></text:p>
      <text:h text:style-name="Heading_20_1" text:outline-level="1"><text:bookmark text:name="meridian:meridianok:harmas_melegito"/><text:bookmark-start text:name="__RefHeading___harmas_melegito_-_triple_burner_-_tb_1"/><text:bookmark-start text:name="harmas_melegito_-_triple_burner_-_tb"/>Hármas melegítő - Triple Burner - TB<text:bookmark-end text:name="__RefHeading___harmas_melegito_-_triple_burner_-_tb_1"/><text:bookmark-end text:name="harmas_melegito_-_triple_burner_-_tb"/></text:h>
      <text:p text:style-name="Text_20_body">Energiaáramlás: centripetális</text:p>
      <text:list text:style-name="List_20_1" text:continue-numbering="false">
        <text:list-item>
          <text:p text:style-name="List_20_1_Content_First"> <text:a xlink:type="simple" xlink:href="http://tgpt.szit.hu/doku.php?id=meridian:meridianok:harmas_melegito:tb_1_-_guan_chong" text:style-name="Internet_20_link" text:visited-style-name="Visited_20_Internet_20_Link">TB 1 - Guan Chong</text:a></text:p>
        </text:list-item>
        <text:list-item>
          <text:p text:style-name="List_20_1_Content"> <text:a xlink:type="simple" xlink:href="http://tgpt.szit.hu/doku.php?id=meridian:meridianok:harmas_melegito:tb_2_-_ye_men" text:style-name="Internet_20_link" text:visited-style-name="Visited_20_Internet_20_Link">TB 2 - Ye Men</text:a></text:p>
        </text:list-item>
        <text:list-item>
          <text:p text:style-name="List_20_1_Content"> <text:a xlink:type="simple" xlink:href="http://tgpt.szit.hu/doku.php?id=meridian:meridianok:harmas_melegito:tb_3_-_zhong_zhu" text:style-name="Internet_20_link" text:visited-style-name="Visited_20_Internet_20_Link">TB 3 - Zhong Zhu</text:a></text:p>
        </text:list-item>
        <text:list-item>
          <text:p text:style-name="List_20_1_Content"> <text:a xlink:type="simple" xlink:href="http://tgpt.szit.hu/doku.php?id=meridian:meridianok:harmas_melegito:tb_4_-_yang_chi" text:style-name="Internet_20_link" text:visited-style-name="Visited_20_Internet_20_Link">TB 4 - Yang Chi</text:a></text:p>
        </text:list-item>
        <text:list-item>
          <text:p text:style-name="List_20_1_Content"> <text:a xlink:type="simple" xlink:href="http://tgpt.szit.hu/doku.php?id=meridian:meridianok:harmas_melegito:tb_5_-_wai_guan" text:style-name="Internet_20_link" text:visited-style-name="Visited_20_Internet_20_Link">TB 5 - Wai Guan</text:a></text:p>
        </text:list-item>
        <text:list-item>
          <text:p text:style-name="List_20_1_Content"> <text:a xlink:type="simple" xlink:href="http://tgpt.szit.hu/doku.php?id=meridian:meridianok:harmas_melegito:tb_6_-_zhi_gou" text:style-name="Internet_20_link" text:visited-style-name="Visited_20_Internet_20_Link">TB 6 - Zhi Gou</text:a></text:p>
        </text:list-item>
        <text:list-item>
          <text:p text:style-name="List_20_1_Content"> <text:a xlink:type="simple" xlink:href="http://tgpt.szit.hu/doku.php?id=meridian:meridianok:harmas_melegito:tb_7_-_hui_zong" text:style-name="Internet_20_link" text:visited-style-name="Visited_20_Internet_20_Link">TB 7 - Hui Zong</text:a></text:p>
        </text:list-item>
        <text:list-item>
          <text:p text:style-name="List_20_1_Content"> <text:a xlink:type="simple" xlink:href="http://tgpt.szit.hu/doku.php?id=meridian:meridianok:harmas_melegito:tb_8_-_san_yang_luo" text:style-name="Internet_20_link" text:visited-style-name="Visited_20_Internet_20_Link">TB 8 - San Yang Luo</text:a></text:p>
        </text:list-item>
        <text:list-item>
          <text:p text:style-name="List_20_1_Content"> <text:a xlink:type="simple" xlink:href="http://tgpt.szit.hu/doku.php?id=meridian:meridianok:harmas_melegito:tb_9_-_si_du" text:style-name="Internet_20_link" text:visited-style-name="Visited_20_Internet_20_Link">TB 9 - Si Du</text:a></text:p>
        </text:list-item>
        <text:list-item>
          <text:p text:style-name="List_20_1_Content"> <text:a xlink:type="simple" xlink:href="http://tgpt.szit.hu/doku.php?id=meridian:meridianok:harmas_melegito:tb_10_-_tian_jing" text:style-name="Internet_20_link" text:visited-style-name="Visited_20_Internet_20_Link">TB 10 - Tian Jing</text:a></text:p>
        </text:list-item>
        <text:list-item>
          <text:p text:style-name="List_20_1_Content"> <text:a xlink:type="simple" xlink:href="http://tgpt.szit.hu/doku.php?id=meridian:meridianok:harmas_melegito:tb_11_-_qing_leng_yuan" text:style-name="Internet_20_link" text:visited-style-name="Visited_20_Internet_20_Link">TB 11 - Qing Leng Yuan</text:a></text:p>
        </text:list-item>
        <text:list-item>
          <text:p text:style-name="List_20_1_Content"> <text:a xlink:type="simple" xlink:href="http://tgpt.szit.hu/doku.php?id=meridian:meridianok:harmas_melegito:tb_12_-_xiao_luo" text:style-name="Internet_20_link" text:visited-style-name="Visited_20_Internet_20_Link">TB 12 - Xiao Luo</text:a></text:p>
        </text:list-item>
        <text:list-item>
          <text:p text:style-name="List_20_1_Content"> <text:a xlink:type="simple" xlink:href="http://tgpt.szit.hu/doku.php?id=meridian:meridianok:harmas_melegito:tb_13_-_nao_hui" text:style-name="Internet_20_link" text:visited-style-name="Visited_20_Internet_20_Link">TB 13 - Nao Hui</text:a></text:p>
        </text:list-item>
        <text:list-item>
          <text:p text:style-name="List_20_1_Content"> <text:a xlink:type="simple" xlink:href="http://tgpt.szit.hu/doku.php?id=meridian:meridianok:harmas_melegito:tb_14_-_jian_liao" text:style-name="Internet_20_link" text:visited-style-name="Visited_20_Internet_20_Link">TB 14 - Jian Liao</text:a></text:p>
        </text:list-item>
        <text:list-item>
          <text:p text:style-name="List_20_1_Content"> <text:a xlink:type="simple" xlink:href="http://tgpt.szit.hu/doku.php?id=meridian:meridianok:harmas_melegito:tb_15_-_tian_liao" text:style-name="Internet_20_link" text:visited-style-name="Visited_20_Internet_20_Link">TB 15 - Tian Liao</text:a></text:p>
        </text:list-item>
        <text:list-item>
          <text:p text:style-name="List_20_1_Content"> <text:a xlink:type="simple" xlink:href="http://tgpt.szit.hu/doku.php?id=meridian:meridianok:harmas_melegito:tb_16_-_tian_you" text:style-name="Internet_20_link" text:visited-style-name="Visited_20_Internet_20_Link">TB 16 - Tian You</text:a></text:p>
        </text:list-item>
        <text:list-item>
          <text:p text:style-name="List_20_1_Content"> <text:a xlink:type="simple" xlink:href="http://tgpt.szit.hu/doku.php?id=meridian:meridianok:harmas_melegito:tb_17_-_yi_feng" text:style-name="Internet_20_link" text:visited-style-name="Visited_20_Internet_20_Link">TB 17 - Yi Feng</text:a></text:p>
        </text:list-item>
        <text:list-item>
          <text:p text:style-name="List_20_1_Content"> <text:a xlink:type="simple" xlink:href="http://tgpt.szit.hu/doku.php?id=meridian:meridianok:harmas_melegito:tb_18_-_qi_mai" text:style-name="Internet_20_link" text:visited-style-name="Visited_20_Internet_20_Link">TB 18 - Qi Mai</text:a></text:p>
        </text:list-item>
        <text:list-item>
          <text:p text:style-name="List_20_1_Content"> <text:a xlink:type="simple" xlink:href="http://tgpt.szit.hu/doku.php?id=meridian:meridianok:harmas_melegito:tb_19_-_lu_xi" text:style-name="Internet_20_link" text:visited-style-name="Visited_20_Internet_20_Link">TB 19 - Lu Xi</text:a></text:p>
        </text:list-item>
        <text:list-item>
          <text:p text:style-name="List_20_1_Content"> <text:a xlink:type="simple" xlink:href="http://tgpt.szit.hu/doku.php?id=meridian:meridianok:harmas_melegito:tb_20_-_jiao_sun" text:style-name="Internet_20_link" text:visited-style-name="Visited_20_Internet_20_Link">TB 20 - Jiao Sun</text:a></text:p>
        </text:list-item>
        <text:list-item>
          <text:p text:style-name="List_20_1_Content"> <text:a xlink:type="simple" xlink:href="http://tgpt.szit.hu/doku.php?id=meridian:meridianok:harmas_melegito:tb_21_-_er_men" text:style-name="Internet_20_link" text:visited-style-name="Visited_20_Internet_20_Link">TB 21 - Er Men</text:a></text:p>
        </text:list-item>
        <text:list-item>
          <text:p text:style-name="List_20_1_Content"> <text:a xlink:type="simple" xlink:href="http://tgpt.szit.hu/doku.php?id=meridian:meridianok:harmas_melegito:tb_22_-_he_liao" text:style-name="Internet_20_link" text:visited-style-name="Visited_20_Internet_20_Link">TB 22 - He Liao</text:a></text:p>
        </text:list-item>
        <text:list-item>
          <text:p text:style-name="List_20_1_Content_Last"> <text:a xlink:type="simple" xlink:href="http://tgpt.szit.hu/doku.php?id=meridian:meridianok:harmas_melegito:tb_23_-_si_zhu_kong" text:style-name="Internet_20_link" text:visited-style-name="Visited_20_Internet_20_Link">TB 23 - Si Zhu Ko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13::23:25</meta:creation-date>
    <dc:creator>Generated</dc:creator>
    <dc:date>2025-09-24T13::23:25</dc:date>
    <dc:language>en-US</dc:language>
    <meta:editing-cycles>1</meta:editing-cycles>
    <meta:editing-duration>PT0S</meta:editing-duration>
    <dc:title>meridian:meridianok:harmas_melegito</dc:title>
  </office:meta>
</office:document-meta>
</file>