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6_-_jia_che"/><text:bookmark-start text:name="__RefHeading___st_6_-_vastagbel_6_stomach_6_1"/><text:bookmark-start text:name="st_6_-_vastagbel_6_stomach_6"/>ST 6 - Vastagbél 6 (Stomach 6)<text:bookmark-end text:name="__RefHeading___st_6_-_vastagbel_6_stomach_6_1"/><text:bookmark-end text:name="st_6_-_vastagbel_6_stomach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 Che</text:p>
        </text:list-item>
        <text:list-item>
          <text:p text:style-name="List_20_1_Content"> Jaw Bone</text:p>
        </text:list-item>
        <text:list-item>
          <text:p text:style-name="List_20_1_Content_Last"> Állkapocs csont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rcon, 1 cunra az állkapocs sarkának felett és előtt, a rágóizom (muscualus masseter) hasá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aktiválja a csatornát</text:p>
        </text:list-item>
        <text:list-item>
          <text:p text:style-name="List_20_1_Content"> jót tesz az állkapocsnak és a foga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rc-ödéma</text:p>
        </text:list-item>
        <text:list-item>
          <text:p text:style-name="List_20_1_Content"> arcizombénul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nyakfájás</text:p>
        </text:list-item>
        <text:list-item>
          <text:p text:style-name="List_20_1_Content"> merev nyak</text:p>
        </text:list-item>
        <text:list-item>
          <text:p text:style-name="List_20_1_Content"> mumpsz</text:p>
        </text:list-item>
        <text:list-item>
          <text:p text:style-name="List_20_1_Content"> fogfájás</text:p>
        </text:list-item>
        <text:list-item>
          <text:p text:style-name="List_20_1_Content_Last"> rágóizomgörc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3 - 0.5 cun mélyen vagy a bőr alatt 0.5 - 1.0 cun mélyen. Vagy szúrjuk a ST 4 irányá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20:23</meta:creation-date>
    <dc:creator>Generated</dc:creator>
    <dc:date>2025-05-22T06::20:23</dc:date>
    <dc:language>en-US</dc:language>
    <meta:editing-cycles>1</meta:editing-cycles>
    <meta:editing-duration>PT0S</meta:editing-duration>
    <dc:title>meridian:meridianok:gyomor:st_6_-_jia_che</dc:title>
  </office:meta>
</office:document-meta>
</file>