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5_-_da_ying"/><text:bookmark-start text:name="__RefHeading___st_5_-_gyomor_5_stomach_5_1"/><text:bookmark-start text:name="st_5_-_gyomor_5_stomach_5"/>ST 5 - Gyomor 5 (Stomach 5)<text:bookmark-end text:name="__RefHeading___st_5_-_gyomor_5_stomach_5_1"/><text:bookmark-end text:name="st_5_-_gyomor_5_stomach_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Da Ying</text:p>
        </text:list-item>
        <text:list-item>
          <text:p text:style-name="List_20_1_Content"> Great Reception</text:p>
        </text:list-item>
        <text:list-item>
          <text:p text:style-name="List_20_1_Content_Last"> A nagy fogadó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rcon, az állkapocscsont (mandibula) sarka előtt, a rágóizom (muscualus masseter) széle előtt.</text:p>
      <text:p text:style-name="Text_20_body">Óvatosan:
Kerüljük az artériát!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rc-ödéma</text:p>
        </text:list-item>
        <text:list-item>
          <text:p text:style-name="List_20_1_Content"> arcizombénulás</text:p>
        </text:list-item>
        <text:list-item>
          <text:p text:style-name="List_20_1_Content"> összeszorult állkapocs</text:p>
        </text:list-item>
        <text:list-item>
          <text:p text:style-name="List_20_1_Content"> szájferdülés</text:p>
        </text:list-item>
        <text:list-item>
          <text:p text:style-name="List_20_1_Content"> az alsó állkapocs fogainak fájdalma</text:p>
        </text:list-item>
        <text:list-item>
          <text:p text:style-name="List_20_1_Content_Last"> szájzár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a bőr alatt 0.3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6::47:14</meta:creation-date>
    <dc:creator>Generated</dc:creator>
    <dc:date>2025-10-09T06::47:14</dc:date>
    <dc:language>en-US</dc:language>
    <meta:editing-cycles>1</meta:editing-cycles>
    <meta:editing-duration>PT0S</meta:editing-duration>
    <dc:title>meridian:meridianok:gyomor:st_5_-_da_ying</dc:title>
  </office:meta>
</office:document-meta>
</file>