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_-_di_cang"/><text:bookmark-start text:name="__RefHeading___st_4_-_gyomor_4_stomach_4_1"/><text:bookmark-start text:name="st_4_-_gyomor_4_stomach_4"/>ST 4 - Gyomor 4 (Stomach 4)<text:bookmark-end text:name="__RefHeading___st_4_-_gyomor_4_stomach_4_1"/><text:bookmark-end text:name="st_4_-_gyomor_4_stomach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i Cang</text:p>
        </text:list-item>
        <text:list-item>
          <text:p text:style-name="List_20_1_Content"> Earth Granary</text:p>
        </text:list-item>
        <text:list-item>
          <text:p text:style-name="List_20_1_Content_Last"> Földmagtá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ópont a vastagbél csatornával, a befogadó és a Yangmozgató edényekk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on, a száj tájékán, 0.5 cunra a száj sarkától oldalra, a pupillával egyvonalban, amikor a szemek előrenéznek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 az arcból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beszédzavar</text:p>
        </text:list-item>
        <text:list-item>
          <text:p text:style-name="List_20_1_Content"> szemhéjgörcs (Blepharospasmus)</text:p>
        </text:list-item>
        <text:list-item>
          <text:p text:style-name="List_20_1_Content"> arcizombénulás</text:p>
        </text:list-item>
        <text:list-item>
          <text:p text:style-name="List_20_1_Content"> szájferdülés</text:p>
        </text:list-item>
        <text:list-item>
          <text:p text:style-name="List_20_1_Content"> túlzott nyálképzés</text:p>
        </text:list-item>
        <text:list-item>
          <text:p text:style-name="List_20_1_Content"> fogfájás</text:p>
        </text:list-item>
        <text:list-item>
          <text:p text:style-name="List_20_1_Content_Last"> arcidegzsába (Trigeminus Neuralgia)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a bőr alatt 0.5 - 0.8 cun mélyen az ST 6 pont fel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50:56</meta:creation-date>
    <dc:creator>Generated</dc:creator>
    <dc:date>2025-07-04T16::50:56</dc:date>
    <dc:language>en-US</dc:language>
    <meta:editing-cycles>1</meta:editing-cycles>
    <meta:editing-duration>PT0S</meta:editing-duration>
    <dc:title>meridian:meridianok:gyomor:st_4_-_di_cang</dc:title>
  </office:meta>
</office:document-meta>
</file>