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3_-_xian_gu"/><text:bookmark-start text:name="__RefHeading___st_43_-_gyomor_43_stomach_43_1"/><text:bookmark-start text:name="st_43_-_gyomor_43_stomach_43"/>ST 43 - Gyomor 43 (Stomach 43)<text:bookmark-end text:name="__RefHeading___st_43_-_gyomor_43_stomach_43_1"/><text:bookmark-end text:name="st_43_-_gyomor_43_stomach_4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n Gu</text:p>
        </text:list-item>
        <text:list-item>
          <text:p text:style-name="List_20_1_Content"> Sunken Valley</text:p>
        </text:list-item>
        <text:list-item>
          <text:p text:style-name="List_20_1_Content_Last"> Elsüllyedt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gyomor-csatornán. Fa-pont a föld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en, a második és a harmadik lábközépcsont között, 1.5 cunra a hártya felett, a második lábujj vonalának közep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és harmonizálja a gyomrot és a beleket</text:p>
        </text:list-item>
        <text:list-item>
          <text:p text:style-name="List_20_1_Content_Last"> kezeli az ödémá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gyomorkorgás</text:p>
        </text:list-item>
        <text:list-item>
          <text:p text:style-name="List_20_1_Content"> lábfej fájdalmai és duzzanata</text:p>
        </text:list-item>
        <text:list-item>
          <text:p text:style-name="List_20_1_Content"> ödéma</text:p>
        </text:list-item>
        <text:list-item>
          <text:p text:style-name="List_20_1_Content"> a szem rendellenességei</text:p>
        </text:list-item>
        <text:list-item>
          <text:p text:style-name="List_20_1_Content"> arc-ödéma</text:p>
        </text:list-item>
        <text:list-item>
          <text:p text:style-name="List_20_1_Content_Last"> hisztéria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.5 - 1.0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08:34</meta:creation-date>
    <dc:creator>Generated</dc:creator>
    <dc:date>2025-05-20T19::08:34</dc:date>
    <dc:language>en-US</dc:language>
    <meta:editing-cycles>1</meta:editing-cycles>
    <meta:editing-duration>PT0S</meta:editing-duration>
    <dc:title>meridian:meridianok:gyomor:st_43_-_xian_gu</dc:title>
  </office:meta>
</office:document-meta>
</file>