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4_-_liang_qiu"/><text:bookmark-start text:name="__RefHeading___st_34_-_gyomor_34_stomach_34_1"/><text:bookmark-start text:name="st_34_-_gyomor_34_stomach_34"/>ST 34 - Gyomor 34 (Stomach 34)<text:bookmark-end text:name="__RefHeading___st_34_-_gyomor_34_stomach_34_1"/><text:bookmark-end text:name="st_34_-_gyomor_34_stomach_3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Liang Qiu</text:p>
        </text:list-item>
        <text:list-item>
          <text:p text:style-name="List_20_1_Content"> Beam Hill</text:p>
        </text:list-item>
        <text:list-item>
          <text:p text:style-name="List_20_1_Content_Last"> Hegyi sugá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Xi kulcspont a gyomor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comb elülső részén, a csípőtövisek (spina iliaca anterior superior) és a térdkalács (patella) külső szélének vonalán, 2 cunra a térdkalács külső széle felett. </text:p>
      <text:p text:style-name="Text_20_body">Ellenjavallatai:</text:p>
      <text:p text:style-name="Text_20_body">Ne szúrjuk meg terhesség vagy annak gyanúja eseté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harmonizálja a gyomrot</text:p>
        </text:list-item>
        <text:list-item>
          <text:p text:style-name="List_20_1_Content"> enyhíti az akut állapotoka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csuklás</text:p>
        </text:list-item>
        <text:list-item>
          <text:p text:style-name="List_20_1_Content"> gyomorrontás</text:p>
        </text:list-item>
        <text:list-item>
          <text:p text:style-name="List_20_1_Content"> a térd rendellenességei</text:p>
        </text:list-item>
        <text:list-item>
          <text:p text:style-name="List_20_1_Content"> lábbénulás</text:p>
        </text:list-item>
        <text:list-item>
          <text:p text:style-name="List_20_1_Content"> ágyéki fájdalom</text:p>
        </text:list-item>
        <text:list-item>
          <text:p text:style-name="List_20_1_Content"> mellgyulladás</text:p>
        </text:list-item>
        <text:list-item>
          <text:p text:style-name="List_20_1_Content_Last"> gyomorfáj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2::29:01</meta:creation-date>
    <dc:creator>Generated</dc:creator>
    <dc:date>2025-07-07T02::29:01</dc:date>
    <dc:language>en-US</dc:language>
    <meta:editing-cycles>1</meta:editing-cycles>
    <meta:editing-duration>PT0S</meta:editing-duration>
    <dc:title>meridian:meridianok:gyomor:st_34_-_liang_qiu</dc:title>
  </office:meta>
</office:document-meta>
</file>