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9_-_gui_lai"/><text:bookmark-start text:name="__RefHeading___st_29_-_gyomor_29_stomach_29_1"/><text:bookmark-start text:name="st_29_-_gyomor_29_stomach_29"/>ST 29 - Gyomor 29 (Stomach 29)<text:bookmark-end text:name="__RefHeading___st_29_-_gyomor_29_stomach_29_1"/><text:bookmark-end text:name="st_29_-_gyomor_29_stomach_2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ui Lai</text:p>
        </text:list-item>
        <text:list-item>
          <text:p text:style-name="List_20_1_Content"> Return</text:p>
        </text:list-item>
        <text:list-item>
          <text:p text:style-name="List_20_1_Content_Last"> Jövedel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1 cunnal a szeméremízület (Symphysis pubica) felett, 2 cunnal az elülső középvonaltól oldalra, a CV 3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szabályozza a menstruációt</text:p>
        </text:list-item>
        <text:list-item>
          <text:p text:style-name="List_20_1_Content_Last"> jót tesz nemi szerveknek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vérzéshiány (Amenorrhea)</text:p>
        </text:list-item>
        <text:list-item>
          <text:p text:style-name="List_20_1_Content"> endometriózis</text:p>
        </text:list-item>
        <text:list-item>
          <text:p text:style-name="List_20_1_Content"> a pénisz fájdalma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fehérfolyás</text:p>
        </text:list-item>
        <text:list-item>
          <text:p text:style-name="List_20_1_Content"> szabálytalan menstruáció</text:p>
        </text:list-item>
        <text:list-item>
          <text:p text:style-name="List_20_1_Content"> heregyulladás</text:p>
        </text:list-item>
        <text:list-item>
          <text:p text:style-name="List_20_1_Content_Last"> méhsüllyed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42:46</meta:creation-date>
    <dc:creator>Generated</dc:creator>
    <dc:date>2025-07-05T16::42:46</dc:date>
    <dc:language>en-US</dc:language>
    <meta:editing-cycles>1</meta:editing-cycles>
    <meta:editing-duration>PT0S</meta:editing-duration>
    <dc:title>meridian:meridianok:gyomor:st_29_-_gui_lai</dc:title>
  </office:meta>
</office:document-meta>
</file>