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8_-_shui_dao"/><text:bookmark-start text:name="__RefHeading___st_28_-_gyomor_28_stomach_28_1"/><text:bookmark-start text:name="st_28_-_gyomor_28_stomach_28"/>ST 28 - Gyomor 28 (Stomach 28)<text:bookmark-end text:name="__RefHeading___st_28_-_gyomor_28_stomach_28_1"/><text:bookmark-end text:name="st_28_-_gyomor_28_stomach_2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ui Dao</text:p>
        </text:list-item>
        <text:list-item>
          <text:p text:style-name="List_20_1_Content"> Waterway</text:p>
        </text:list-item>
        <text:list-item>
          <text:p text:style-name="List_20_1_Content_Last"> A víz út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hason, 3 cunra a köldök alatt, 2 cunra az elülső középvonaltól oldalra, a CV 4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z alsó melegítőt</text:p>
        </text:list-item>
        <text:list-item>
          <text:p text:style-name="List_20_1_Content"> jót tesz a húgyhólyagnak</text:p>
        </text:list-item>
        <text:list-item>
          <text:p text:style-name="List_20_1_Content"> jót tesz a méhnek</text:p>
        </text:list-item>
        <text:list-item>
          <text:p text:style-name="List_20_1_Content_Last"> megváltoztatja a pang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i teltség</text:p>
        </text:list-item>
        <text:list-item>
          <text:p text:style-name="List_20_1_Content"> hasfájás</text:p>
        </text:list-item>
        <text:list-item>
          <text:p text:style-name="List_20_1_Content"> húgyhólyaggyulladás</text:p>
        </text:list-item>
        <text:list-item>
          <text:p text:style-name="List_20_1_Content"> ödéma</text:p>
        </text:list-item>
        <text:list-item>
          <text:p text:style-name="List_20_1_Content"> sérv</text:p>
        </text:list-item>
        <text:list-item>
          <text:p text:style-name="List_20_1_Content"> meddőség</text:p>
        </text:list-item>
        <text:list-item>
          <text:p text:style-name="List_20_1_Content"> szabálytalan havi vérzés</text:p>
        </text:list-item>
        <text:list-item>
          <text:p text:style-name="List_20_1_Content"> vesegyulladás</text:p>
        </text:list-item>
        <text:list-item>
          <text:p text:style-name="List_20_1_Content"> heregyulladás</text:p>
        </text:list-item>
        <text:list-item>
          <text:p text:style-name="List_20_1_Content_Last"> vizelettartási probléma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1::16:43</meta:creation-date>
    <dc:creator>Generated</dc:creator>
    <dc:date>2025-09-22T01::16:43</dc:date>
    <dc:language>en-US</dc:language>
    <meta:editing-cycles>1</meta:editing-cycles>
    <meta:editing-duration>PT0S</meta:editing-duration>
    <dc:title>meridian:meridianok:gyomor:st_28_-_shui_dao</dc:title>
  </office:meta>
</office:document-meta>
</file>