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7_-_da_ju"/><text:bookmark-start text:name="__RefHeading___st_27_-_gyomor_stomach_27_1"/><text:bookmark-start text:name="st_27_-_gyomor_stomach_27"/>ST 27 - Gyomor (Stomach 27)<text:bookmark-end text:name="__RefHeading___st_27_-_gyomor_stomach_27_1"/><text:bookmark-end text:name="st_27_-_gyomor_stomach_2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a Ju</text:p>
        </text:list-item>
        <text:list-item>
          <text:p text:style-name="List_20_1_Content"> Great Gigantic</text:p>
        </text:list-item>
        <text:list-item>
          <text:p text:style-name="List_20_1_Content_Last"> A nagy óriás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hason, 2 cunra a köldök alatt, 2 cunra az elülső középvonaltól oldalra, a CV 5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jót tesz a veséknek</text:p>
        </text:list-item>
        <text:list-item>
          <text:p text:style-name="List_20_1_Content"> szabályozza a Qi-t</text:p>
        </text:list-item>
        <text:list-item>
          <text:p text:style-name="List_20_1_Content"> erősíti az eszenciát</text:p>
        </text:list-item>
        <text:list-item>
          <text:p text:style-name="List_20_1_Content_Last"> szabályozza a vizelet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fájdalmas vizelet (Dysuria)</text:p>
        </text:list-item>
        <text:list-item>
          <text:p text:style-name="List_20_1_Content"> alhasi puffadás és teltség</text:p>
        </text:list-item>
        <text:list-item>
          <text:p text:style-name="List_20_1_Content"> álmatlanság félelemmel</text:p>
        </text:list-item>
        <text:list-item>
          <text:p text:style-name="List_20_1_Content"> korai magömlés</text:p>
        </text:list-item>
        <text:list-item>
          <text:p text:style-name="List_20_1_Content"> vizelettartási probléma</text:p>
        </text:list-item>
        <text:list-item>
          <text:p text:style-name="List_20_1_Content_Last"> magömlés (Spermatorrhoea)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11::16:53</meta:creation-date>
    <dc:creator>Generated</dc:creator>
    <dc:date>2025-08-16T11::16:53</dc:date>
    <dc:language>en-US</dc:language>
    <meta:editing-cycles>1</meta:editing-cycles>
    <meta:editing-duration>PT0S</meta:editing-duration>
    <dc:title>meridian:meridianok:gyomor:st_27_-_da_ju</dc:title>
  </office:meta>
</office:document-meta>
</file>