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18_-_ru_gen"/><text:bookmark-start text:name="__RefHeading___st_18_-_gyomor_18_stomach_18_1"/><text:bookmark-start text:name="st_18_-_gyomor_18_stomach_18"/>ST 18 - Gyomor 18 (Stomach 18)<text:bookmark-end text:name="__RefHeading___st_18_-_gyomor_18_stomach_18_1"/><text:bookmark-end text:name="st_18_-_gyomor_18_stomach_1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Ru Gen</text:p>
        </text:list-item>
        <text:list-item>
          <text:p text:style-name="List_20_1_Content"> Breast Root</text:p>
        </text:list-item>
        <text:list-item>
          <text:p text:style-name="List_20_1_Content_Last"> A mell alap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on, kulcscsont középvonalában, ötötdik bordaközi helyen, 4 cunra az elülső középvonaltól oldalra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jót tesz a melleknek</text:p>
        </text:list-item>
        <text:list-item>
          <text:p text:style-name="List_20_1_Content"> felszabadítja a mellkast</text:p>
        </text:list-item>
        <text:list-item>
          <text:p text:style-name="List_20_1_Content"> csillapítja a köhögést és az asztmás légzés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köhögés</text:p>
        </text:list-item>
        <text:list-item>
          <text:p text:style-name="List_20_1_Content"> emésztési zavarok</text:p>
        </text:list-item>
        <text:list-item>
          <text:p text:style-name="List_20_1_Content"> légszomj</text:p>
        </text:list-item>
        <text:list-item>
          <text:p text:style-name="List_20_1_Content"> elégtelen tejképződés</text:p>
        </text:list-item>
        <text:list-item>
          <text:p text:style-name="List_20_1_Content"> emlőgyulladás</text:p>
        </text:list-item>
        <text:list-item>
          <text:p text:style-name="List_20_1_Content_Last"> mellkasi fájdalom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a bőr alatt szúrjuk 0.5 - 0.8 cun mélyen. Az ST 11 pont és az ST 18 pont közötti pontok alatt fontos szervek vannak és a fő artéria. Ne szúrjunk mély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23::05:12</meta:creation-date>
    <dc:creator>Generated</dc:creator>
    <dc:date>2025-07-13T23::05:12</dc:date>
    <dc:language>en-US</dc:language>
    <meta:editing-cycles>1</meta:editing-cycles>
    <meta:editing-duration>PT0S</meta:editing-duration>
    <dc:title>meridian:meridianok:gyomor:st_18_-_ru_gen</dc:title>
  </office:meta>
</office:document-meta>
</file>