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6_-_ying_chuang"/><text:bookmark-start text:name="__RefHeading___st_16_-_gyomor_16_stomach_16_1"/><text:bookmark-start text:name="st_16_-_gyomor_16_stomach_16"/>ST 16 - Gyomor 16 (Stomach 16)<text:bookmark-end text:name="__RefHeading___st_16_-_gyomor_16_stomach_16_1"/><text:bookmark-end text:name="st_16_-_gyomor_16_stomach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g Chuang</text:p>
        </text:list-item>
        <text:list-item>
          <text:p text:style-name="List_20_1_Content"> Breast Window</text:p>
        </text:list-item>
        <text:list-item>
          <text:p text:style-name="List_20_1_Content_Last"> A mell ablak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épvonalában, a harmadik bordaközi helyen, 4 cunra az elülső középvonaltó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csillapítja a köhögést</text:p>
        </text:list-item>
        <text:list-item>
          <text:p text:style-name="List_20_1_Content_Last"> csillapítja az asztmás légzést 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tályog</text:p>
        </text:list-item>
        <text:list-item>
          <text:p text:style-name="List_20_1_Content"> Köhögés</text:p>
        </text:list-item>
        <text:list-item>
          <text:p text:style-name="List_20_1_Content"> hasmenés</text:p>
        </text:list-item>
        <text:list-item>
          <text:p text:style-name="List_20_1_Content"> álmatlanság</text:p>
        </text:list-item>
        <text:list-item>
          <text:p text:style-name="List_20_1_Content_Last"> mellkasi fájdalom és puff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41:48</meta:creation-date>
    <dc:creator>Generated</dc:creator>
    <dc:date>2025-06-20T13::41:48</dc:date>
    <dc:language>en-US</dc:language>
    <meta:editing-cycles>1</meta:editing-cycles>
    <meta:editing-duration>PT0S</meta:editing-duration>
    <dc:title>meridian:meridianok:gyomor:st_16_-_ying_chuang</dc:title>
  </office:meta>
</office:document-meta>
</file>