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5_-_wu_yi"/><text:bookmark-start text:name="__RefHeading___st_15_-_gyomor_15_stomach_15_1"/><text:bookmark-start text:name="st_15_-_gyomor_15_stomach_15"/>ST 15 - Gyomor 15 (Stomach 15)<text:bookmark-end text:name="__RefHeading___st_15_-_gyomor_15_stomach_15_1"/><text:bookmark-end text:name="st_15_-_gyomor_15_stomach_1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Wu Yi</text:p>
        </text:list-item>
        <text:list-item>
          <text:p text:style-name="List_20_1_Content"> Roof</text:p>
        </text:list-item>
        <text:list-item>
          <text:p text:style-name="List_20_1_Content_Last"> Háztető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on, a kulcscsont középvonalában, a második bordaközben, 4 cunra az elülső középvonaltól oldal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megfékezi a túlzott Qi működést</text:p>
        </text:list-item>
        <text:list-item>
          <text:p text:style-name="List_20_1_Content"> jót tesz a melleknek</text:p>
        </text:list-item>
        <text:list-item>
          <text:p text:style-name="List_20_1_Content"> csillapítja a fájdalmat</text:p>
        </text:list-item>
        <text:list-item>
          <text:p text:style-name="List_20_1_Content"> csillapítja a viszketést</text:p>
        </text:list-item>
        <text:list-item>
          <text:p text:style-name="List_20_1_Content_Last"> feloldja a mellka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tályogok a mellen</text:p>
        </text:list-item>
        <text:list-item>
          <text:p text:style-name="List_20_1_Content"> mellfájdalmak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légúti betegségek</text:p>
        </text:list-item>
        <text:list-item>
          <text:p text:style-name="List_20_1_Content_Last"> mellkasi fájdalmak és teltség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9::37:08</meta:creation-date>
    <dc:creator>Generated</dc:creator>
    <dc:date>2025-05-30T09::37:08</dc:date>
    <dc:language>en-US</dc:language>
    <meta:editing-cycles>1</meta:editing-cycles>
    <meta:editing-duration>PT0S</meta:editing-duration>
    <dc:title>meridian:meridianok:gyomor:st_15_-_wu_yi</dc:title>
  </office:meta>
</office:document-meta>
</file>