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3_-_qi_hu"/><text:bookmark-start text:name="__RefHeading___st_13_-_gyomor_13_stomach_13_1"/><text:bookmark-start text:name="st_13_-_gyomor_13_stomach_13"/>ST 13 - Gyomor 13 (Stomach 13)<text:bookmark-end text:name="__RefHeading___st_13_-_gyomor_13_stomach_13_1"/><text:bookmark-end text:name="st_13_-_gyomor_13_stomach_1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Hu</text:p>
        </text:list-item>
        <text:list-item>
          <text:p text:style-name="List_20_1_Content"> Qi Door</text:p>
        </text:list-item>
        <text:list-item>
          <text:p text:style-name="List_20_1_Content_Last"> Qi ajta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ese, az epehólyag, a vastagbél, a hármasmelegítő, a szívburok és a tüdő csatornák találkozópontja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kulcscsont alatti mélyedésben, 4 cunra a középpont elejétől oldalra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fékezi a túlzott Qi működést</text:p>
        </text:list-item>
        <text:list-item>
          <text:p text:style-name="List_20_1_Content_Last"> feloldja a mellka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köhögés</text:p>
        </text:list-item>
        <text:list-item>
          <text:p text:style-name="List_20_1_Content"> légszomj</text:p>
        </text:list-item>
        <text:list-item>
          <text:p text:style-name="List_20_1_Content"> csuklás</text:p>
        </text:list-item>
        <text:list-item>
          <text:p text:style-name="List_20_1_Content"> túlzott izzadás</text:p>
        </text:list-item>
        <text:list-item>
          <text:p text:style-name="List_20_1_Content"> légúti betegségek</text:p>
        </text:list-item>
        <text:list-item>
          <text:p text:style-name="List_20_1_Content_Last"> mellkasi puffadás és teltsé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35:47</meta:creation-date>
    <dc:creator>Generated</dc:creator>
    <dc:date>2025-05-30T09::35:47</dc:date>
    <dc:language>en-US</dc:language>
    <meta:editing-cycles>1</meta:editing-cycles>
    <meta:editing-duration>PT0S</meta:editing-duration>
    <dc:title>meridian:meridianok:gyomor:st_13_-_qi_hu</dc:title>
  </office:meta>
</office:document-meta>
</file>