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12_-_que_pen"/><text:bookmark-start text:name="__RefHeading___st_12_-_gyomor_12_stomach_12_1"/><text:bookmark-start text:name="st_12_-_gyomor_12_stomach_12"/>ST 12 - Gyomor 12 (Stomach 12)<text:bookmark-end text:name="__RefHeading___st_12_-_gyomor_12_stomach_12_1"/><text:bookmark-end text:name="st_12_-_gyomor_12_stomach_12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Que Pen</text:p>
        </text:list-item>
        <text:list-item>
          <text:p text:style-name="List_20_1_Content"> Empty Basin</text:p>
        </text:list-item>
        <text:list-item>
          <text:p text:style-name="List_20_1_Content_Last"> Üres medence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Találkozási pont a vastagbél, vékonybél, hármas melegítő, tüdő, és epehólyag csatornák találkozási helye a gyomor csatorná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kulcscsont feletti mélyedés közepén, az elülső középvonaltól 4 cunra. </text:p>
      <text:h text:style-name="Heading_20_2" text:outline-level="2"><text:bookmark-start text:name="__RefHeading___ellenjavallat_5"/><text:bookmark-start text:name="ellenjavallat"/>Ellenjavallat<text:bookmark-end text:name="__RefHeading___ellenjavallat_5"/><text:bookmark-end text:name="ellenjavallat"/></text:h>
      <text:p text:style-name="Text_20_body">Ne szúrjuk meg terhesség vagy annak gyanúja esetén. </text:p>
      <text:h text:style-name="Heading_20_2" text:outline-level="2"><text:bookmark-start text:name="__RefHeading___funkciok_6"/><text:bookmark-start text:name="funkciok"/>Funkciók<text:bookmark-end text:name="__RefHeading___funkciok_6"/><text:bookmark-end text:name="funkciok"/></text:h>
      <text:list text:style-name="List_20_1" text:continue-numbering="false">
        <text:list-item>
          <text:p text:style-name="List_20_1_Content_First"> szétszórja és csökkenti a tüdő Qi-jét</text:p>
        </text:list-item>
        <text:list-item>
          <text:p text:style-name="List_20_1_Content"> aktiválja a csatornát</text:p>
        </text:list-item>
        <text:list-item>
          <text:p text:style-name="List_20_1_Content"> megszünteti a meleget a mellkasból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7"/><text:bookmark-start text:name="javallatai"/>Javallatai<text:bookmark-end text:name="__RefHeading___javallatai_7"/><text:bookmark-end text:name="javallatai"/></text:h>
      <text:list text:style-name="List_20_1" text:continue-numbering="false">
        <text:list-item>
          <text:p text:style-name="List_20_1_Content_First"> angina</text:p>
        </text:list-item>
        <text:list-item>
          <text:p text:style-name="List_20_1_Content"> mellkasi nyomás</text:p>
        </text:list-item>
        <text:list-item>
          <text:p text:style-name="List_20_1_Content"> köhögés</text:p>
        </text:list-item>
        <text:list-item>
          <text:p text:style-name="List_20_1_Content"> légszomj</text:p>
        </text:list-item>
        <text:list-item>
          <text:p text:style-name="List_20_1_Content"> a lapocka mozgáskorlátozottsága</text:p>
        </text:list-item>
        <text:list-item>
          <text:p text:style-name="List_20_1_Content"> lapockafájdalom</text:p>
        </text:list-item>
        <text:list-item>
          <text:p text:style-name="List_20_1_Content"> kulcscsont feletti mélyedés fájdalma</text:p>
        </text:list-item>
        <text:list-item>
          <text:p text:style-name="List_20_1_Content_Last"> torokfájás és duzzanat </text:p>
        </text:list-item>
      </text:list>
      <text:h text:style-name="Heading_20_2" text:outline-level="2"><text:bookmark-start text:name="__RefHeading___megszurasa_8"/><text:bookmark-start text:name="megszurasa"/>Megszúrása<text:bookmark-end text:name="__RefHeading___megszurasa_8"/><text:bookmark-end text:name="megszurasa"/></text:h>
      <text:p text:style-name="Text_20_body">Függőlegesen vagy ferdén 0.3 - 0.5 cun mélyen. Az ST 11 pont és az ST 18 pont közötti pontok alatt fontos szervek vannak és a fő artéria. Ne szúrjunk mély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6::29:06</meta:creation-date>
    <dc:creator>Generated</dc:creator>
    <dc:date>2025-05-22T16::29:06</dc:date>
    <dc:language>en-US</dc:language>
    <meta:editing-cycles>1</meta:editing-cycles>
    <meta:editing-duration>PT0S</meta:editing-duration>
    <dc:title>meridian:meridianok:gyomor:st_12_-_que_pen</dc:title>
  </office:meta>
</office:document-meta>
</file>